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3">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style:style style:family="table-column" style:parent-style-name="colspec" style:name="id1-3-2-4-57-1-1">
      <style:table-column-properties style:rel-column-width="42*"/>
    </style:style>
    <style:style style:family="table-column" style:parent-style-name="colspec" style:name="id1-3-2-4-57-1-2">
      <style:table-column-properties style:rel-column-width="42*"/>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waterschap Hunze en Aa’s 2026</text:p>
      <text:section text:name="regeling_id1-3-2" text:style-name="regeling">
        <text:section text:name="aanhef_id1-3-2-1" text:style-name="aanhef">
          <text:section text:name="preambule_id1-3-2-1-1" text:style-name="preambule">
            <text:p text:style-name="al">Het algemeen bestuur van waterschap Hunze en Aa’s;</text:p>
            <text:p text:style-name="al"/>
            <text:p text:style-name="al">gelezen het voorstel van het dagelijks bestuur van 21 oktober 2025;</text:p>
            <text:p text:style-name="al"/>
            <text:p text:style-name="al">gelet op de artikelen 110, 111 en 117 van de Waterschapswet;</text:p>
            <text:p text:style-name="al"/>
            <text:p text:style-name="al">b e s l u i t :</text:p>
            <text:p text:style-name="al"/>
            <text:p text:style-name="al">De verordening op de watersysteemheffing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uitendijks gelegen onroerende zaken</text:span>: onroerende zaken die geheel of gedeeltelijk buiten de primaire waterkering zijn gelegen; </text:p>
                </text:list-item>
                <text:list-item text:style-override="id1-3-2-2-1-2-3-2">
                  <text:number>•</text:number>
                  <text:p text:style-name="al">
                  <text:span text:style-name="nadrukcur">de heffing</text:span>: de watersysteemheffing als bedoeld in artikel 117, eerste lid, van de Waterschapswet;</text:p>
                </text:list-item>
                <text:list-item text:style-override="id1-3-2-2-1-2-3-3">
                  <text:number>•</text:number>
                  <text:p text:style-name="al">
                  <text:span text:style-name="nadrukcur">gebied van het waterschap</text:span>: het gebied dat is aangegeven op de bij het provinciaal reglement van het waterschap (Besluit van Provinciale Staten van de provincie Groningen houdende regels voor het waterschap Hunze en Aa's Reglement voor het waterschap Hunze en Aa’s 2008 Provinciaal blad 2017, 6153) behorende kaart waarin het beheer van watersystemen aan het waterschap is opgedragen; </text:p>
                </text:list-item>
                <text:list-item text:style-override="id1-3-2-2-1-2-3-4">
                  <text:number>•</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1-2-3-5">
                  <text:number>•</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6">
                  <text:number>•</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3-7">
                  <text:number>•</text:number>
                  <text:p text:style-name="al">
                  <text:span text:style-name="nadrukcur">kostentoedelingsverordening</text:span>: de verordening van het waterschap, bedoeld in artikel 120, eerste lid, eerste volzin, van de Waterschapswet;</text:p>
                </text:list-item>
                <text:list-item text:style-override="id1-3-2-2-1-2-3-8">
                  <text:number>•</text:number>
                  <text:p text:style-name="al">
                  <text:span text:style-name="nadrukcur">kosten verbonden aan het beheer van watersystemen</text:span>: belastingopbrengst van de kostendrager watersysteembeheer zoals blijkend uit de begroting van het waterschap;</text:p>
                </text:list-item>
                <text:list-item text:style-override="id1-3-2-2-1-2-3-9">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10">
                  <text:number>•</text:number>
                  <text:p text:style-name="al">
                  <text:span text:style-name="nadrukcur">ongebouwde onroerende zaken</text:span>: ongebouwde onroerende zaken die geen natuurterreinen zijn;</text:p>
                </text:list-item>
                <text:list-item text:style-override="id1-3-2-2-1-2-3-11">
                  <text:number>•</text:number>
                  <text:p text:style-name="al">
                  <text:span text:style-name="nadrukcur">onroerende zaken die in hoofdzaak tot woning dienen</text:span>: onroerende zaken als bedoeld in artikel 220a, tweede lid, van de Gemeentewet; </text:p>
                </text:list-item>
                <text:list-item text:style-override="id1-3-2-2-1-2-3-12">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3-13">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3-14">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1-2-3-15">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3-16">
                  <text:number>•</text:number>
                  <text:p text:style-name="al">
                  <text:span text:style-name="nadrukcur">watersysteemheffing ongebouwd</text:span>: de heffing die wordt geheven van de heffingplichtigen bedoeld in artikel 117, eerste lid, onderdeel b, van de Waterschapwet;</text:p>
                </text:list-item>
                <text:list-item text:style-override="id1-3-2-2-1-2-3-17">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
                  <text:number>a.</text:number>
                  <text:p text:style-name="al">ter zake van ingezetenen: de woonruimte;</text:p>
                </text:list-item>
                <text:list-item text:style-override="id1-3-2-2-1-4-4">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5">
                  <text:number>c.</text:number>
                  <text:p text:style-name="al">ter zake van natuurterreinen: de oppervlakte van de onroerende zaak, uitgedrukt in een aantal hectaren of een gedeelte daarvan;</text:p>
                </text:list-item>
                <text:list-item text:style-override="id1-3-2-2-1-4-6">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94,45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78,85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geen natuurterreinen zijn en die buitendijks liggen, € 20,46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156,70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
                  <text:number>a.</text:number>
                  <text:p text:style-name="al">hetgeen ingevolge artikel 9, eerste en tweede lid wordt aangemerkt als een gebouwde onroerende zaak;</text:p>
                </text:list-item>
                <text:list-item text:style-override="id1-3-2-2-4-2-4">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7,57 per hectare.</text:p>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3653%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3927%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artikel 4 van de kostentoedelingsverordening, bedraagt het tarief voor gebouwde onroerende zaken die buitendijks liggen, 0,01063% van de heffingsmaatstaf. </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list text:style-name="id1-3-2-2-6-2-2">
                <text:list-item text:style-override="id1-3-2-2-6-2-2">
                  <text:number>1.</text:number>
                  <text:p text:style-name="al">De heffing wordt bij wege van aanslag geheven. </text:p>
                </text:list-item>
                <text:list-item text:style-override="id1-3-2-2-6-2-3">
                  <text:number>2.</text:number>
                  <text:p text:style-name="al">Op één aanslagbiljet kunnen meerdere aanslagen worden verenigd, de zogenaamde integrale aanslag.</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 wordt niet geheven ter zake van gebouwde onroerende zaken waarvan het waterschap genothebbende krachtens eigendom, bezit of beperkt recht is. </text:p>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Een belastingaanslag is invorderbaar drie maanden na de dagtekening van het aanslagbiljet.</text:p>
                </text:list-item>
                <text:list-item text:style-override="id1-3-2-2-6-6-3">
                  <text:number>2.</text:number>
                  <text:p text:style-name="al">In afwijking van het bepaalde in het eerste lid is de aanslag, indien de belastingschuldige een machtiging voor automatische incasso heeft afgegeven, invorderbaar in tien gelijke maandelijkse termijnen. De eerste termijn vervalt op de laatste dag van de maand volgend op die van de dagtekening van het aanslagbiljet. </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
                  <text:number/>
                  <text:p text:style-name="al">1. Er wordt geen kwijtschelding verleend, met uitzondering van de heffing ter zake van ingezetenen. </text:p>
                </text:list-item>
                <text:list-item text:style-override="id1-3-2-2-6-7-3">
                  <text:number/>
                  <text:p text:style-name="al">2. 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text:p>
              <text:list text:style-name="id1-3-2-2-6-8-2">
                <text:list-item text:style-override="id1-3-2-2-6-8-2">
                  <text:number/>
                  <text:p text:style-name="al">Het dagelijks bestuur van het waterschap kan nadere regels geven met betrekking tot de heffing en de invordering van de heffing. </text:p>
                </text:list-item>
              </text:list>
            </text:section>
            <text:section text:name="artikel_id1-3-2-2-6-9" text:style-name="artikel">
              <text:p text:style-name="artikel_kop_titel"><text:span text:style-name="artikel_kop_label">Artikel</text:span> <text:span text:style-name="artikel_kop_nr">18</text:span> Intrekken bestaande verordening, inwerkingtreding, tijdstip van ingang van de heffing en citeertitel nieuwe verordening</text:p>
              <text:list text:style-name="id1-3-2-2-6-9-2">
                <text:list-item text:style-override="id1-3-2-2-6-9-2">
                  <text:number>1.</text:number>
                  <text:p text:style-name="al">De verordening op de watersysteemheffing, vastgesteld bij besluit van 6 november 2024, wordt ingetrokken met ingang van 1 januari 2026, met dien verstande dat zij van toepassing blijft op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6.</text:p>
                </text:list-item>
                <text:list-item text:style-override="id1-3-2-2-6-9-5">
                  <text:number>4.</text:number>
                  <text:p text:style-name="al">Deze verordening kan worden aangehaald als Verordening op de watersysteemheffing waterschap Hunze en Aa’s 2026.</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Hunze en Aa’s, gehouden op 10 december 2025 te Veendam </text:span></text:p>
          </text:section>
          <text:section text:name="ondertekening_id1-3-2-3-2">
            <text:p><text:span text:style-name="functie"/></text:p>
            <text:p><text:span text:style-name="functie"/></text:p>
            <text:p><text:span text:style-name="functie">Jelmer Kooistra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text:span></text:p>
            <text:p><text:span text:style-name="functie"/></text:p>
          </text:section>
        </text:section>
        <text:section text:name="nota-toelichting_id1-3-2-4" text:style-name="nota-toelichting">
          <text:p text:style-name="kop_level0"><text:span text:style-name="label"/> <text:span text:style-name="nr"/> Toelichting op de Verordening watersysteemheffing Waterschap Hunze en Aa’s 2026</text:p>
          <text:p text:style-name="al">
          <text:span text:style-name="nadrukvet">Algemeen</text:span>
        </text:p>
          <text:p text:style-name="al">
          <text:span text:style-name="nadrukvet">Wettelijke basis </text:span>
        </text:p>
          <text:p text:style-name="al">De verordening op de watersysteemheffing is gebaseerd op de Waterschapswet, Stb. 1991, 379, zoals laatstelijk gewijzigd 10 februari 2025 (Stb. 2025, 63).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11406) zijn regels gesteld over de wijze waarop het primaire energiegebruik wordt bepaald. </text:p>
          <text:p text:style-name="al"/>
          <text:p text:style-name="al">
          <text:span text:style-name="nadrukvet">De heffingplichtigen</text:span>
        </text:p>
          <text:p text:style-name="al">Heffingplichtig voor de watersysteemheffing zijn:</text:p>
          <text:list text:style-name="id1-3-2-4-18">
            <text:list-item text:style-override="id1-3-2-4-18-1">
              <text:number>•</text:number>
              <text:p text:style-name="al">ingezetenen;</text:p>
            </text:list-item>
            <text:list-item text:style-override="id1-3-2-4-18-2">
              <text:number>•</text:number>
              <text:p text:style-name="al">eigenaren van ongebouwde onroerende zaken die geen natuurterreinen zijn;</text:p>
            </text:list-item>
            <text:list-item text:style-override="id1-3-2-4-18-3">
              <text:number>•</text:number>
              <text:p text:style-name="al">eigenaren van natuurterreinen; en</text:p>
            </text:list-item>
            <text:list-item text:style-override="id1-3-2-4-18-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1-2026 gelden binnen de watersysteemheffing voor de categorie gebouwd dus twee verschillende tarieven; één voor woningen en één voor niet-woningen.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42">
            <text:list-item text:style-override="id1-3-2-4-42-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42-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42-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list text:style-name="id1-3-2-4-54">
            <text:list-item text:style-override="id1-3-2-4-54-1">
              <text:number>•</text:number>
              <text:p text:style-name="al">onroerend zaken die buitendijks liggen;</text:p>
            </text:list-item>
            <text:list-item text:style-override="id1-3-2-4-54-2">
              <text:number>•</text:number>
              <text:p text:style-name="al">onroerende zaken die blijkens de legger van het waterschap als waterberging worden gebruikt;</text:p>
            </text:list-item>
            <text:list-item text:style-override="id1-3-2-4-54-3">
              <text:number>•</text:number>
              <text:p text:style-name="al">onroerende zaken die in bemalen gebieden liggen;</text:p>
            </text:list-item>
            <text:list-item text:style-override="id1-3-2-4-54-4">
              <text:number>•</text:number>
              <text:p text:style-name="al">onroerende zaken die in hoofdzaak uit glasopstanden bestaan;</text:p>
            </text:list-item>
            <text:list-item text:style-override="id1-3-2-4-54-5">
              <text:number>•</text:number>
              <text:p text:style-name="al">verharde openbare wegen; en</text:p>
            </text:list-item>
            <text:list-item text:style-override="id1-3-2-4-54-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
          <text:p text:style-name="al">Schematisch weergegeven gaat het om de volgende tariefdifferentiaties met de daarbij behorende maximale verhogingen of verlagingen:</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Tariefdifferentiatie van maximaal + 100%</text:span>
                  </text:p>
                </table:table-cell>
                <table:table-cell table:style-name="cell_frame_all" table:number-rows-spanned="1" table:number-columns-spanned="1">
                  <text:p text:style-name="table_al">
                    <text:span text:style-name="nadrukvet">Tariefdifferentiatie van maximaal -75%</text:span>
                  </text:p>
                </table:table-cell>
              </table:table-row>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opstanden</text:p>
                </table:table-cell>
                <table:table-cell table:style-name="cell_frame_all" table:number-rows-spanned="1" table:number-columns-spanned="1">
                  <text:p text:style-name="table_al">Onroerende zaken die blijkens de legger van het waterschap als waterberging worden gebru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De hiervoor genoemde tariefdifferentiaties kunnen op grond van artikel 122, vierde lid, van de Waterschapswet, naast elkaar worden toegepast. Dit wordt ook wel cumulatie van tariefdifferentiatie genoemd. Uit de kostentoedelingsverordening dient te blijken of het waterschap tariefdifferentiaties met elkaar laat cumuleren en zo ja, om welke tariefdifferentiaties het dan gaat. Uit de kostentoedelingsverordening dient ook te blijken wat het tarief is na de toepassing van de cumulatie wordt toegepast en hoe het waterschap tot dit tarief is gekomen.</text:p>
          <text:p text:style-name="al"/>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De tariefdifferentiatie wegens wateraanvoerprojecten</text:span>
        </text:p>
          <text:p text:style-name="al">De tariefdifferentiatie wegens wateraanvoerprojecten is een nieuwe tariefdifferentiatie die met ingang van 1 januari 2026 in de wet staat. Bij wateraanvoerprojecten als hier bedoeld gaat het om voorzieningen waarbij het waterschap voor een specifieke groep belanghebbenden uit het gebied een extra inspanning doet in de vorm van aanvoer van zoetwater. De wateraanvoer kan onder andere dienen om schade door droogte, verzilting of nachtvorst te bestrijden. Door voor wateraanvoer ten behoeve van een specifieke groep een tariefdifferentiatie in te stellen, kan het waterschap de profijtgedachte beter tot uitdrukking brengen. </text:p>
          <text:p text:style-name="al"/>
          <text:p text:style-name="al">Omdat het kan gebeuren dat onroerende zaken binnen het betreffende gebiedsdeel een verschillende mate van profijt bij het wateraanvoerproject hebben, kan het waterschapsbestuur binnen het gebiedsdeel variëren met de hoogte van de tariefdifferentiatie. Dit is in artikel 122, zevende lid, van de Waterschapswet geregeld. Het gaat in dit geval als het ware dus om een verfijning van de tariefdifferentiatie; een tariefdifferentiatie binnen de tariefdifferentiatie. Om van deze mogelijkheid gebruik te kunnen maken, moet het waterschap kunnen objectiveren dat binnen het betreffende gebiedsdeel sprake is van een verschillende mate van profijt, bijvoorbeeld op grond van de ligging en de bestemming van de ongebouwde onroerende zaken of op grond van een andere omstandigheid. Voorbeelden hiervan zijn:</text:p>
          <text:list text:style-name="id1-3-2-4-67">
            <text:list-item text:style-override="id1-3-2-4-67-1">
              <text:number>•</text:number>
              <text:p text:style-name="al">verschillen in bestemming. Indien het wateraanvoerproject primair is gericht op verbetering van de agrarische gebruiksmogelijkheden, kan een onderscheid worden gemaakt tussen ongebouwde onroerende zaken met een agrarische bestemming (hoger tarief) en ongebouwde onroerende zaken zonder een agrarische bestemming (lager tarief);</text:p>
            </text:list-item>
            <text:list-item text:style-override="id1-3-2-4-67-2">
              <text:number>•</text:number>
              <text:p text:style-name="al">verschillen in ligging. Er kan een lager tarief gelden voor ongebouwde onroerende zaken die buiten een bepaalde afstand liggen van de watergang waardoor zoetwater wordt aangevoerd, indien die ongebouwde onroerende zaken minder makkelijk water kunnen onttrekken aan die watergang of dat de wateraanvoer in mindere mate verdrogingsschade beperkt dan bij nabij de watergang gelegen ongebouwde onroerende zaken;</text:p>
            </text:list-item>
            <text:list-item text:style-override="id1-3-2-4-67-3">
              <text:number>•</text:number>
              <text:p text:style-name="al">verschillen in voorzieningenniveau. Er kan een lager tarief worden gehanteerd voor ongebouwde onroerende zaken die reeds over zoetwateraanvoer uit een bestaande watergang beschikken en daardoor minder profijt hebben van een elders nieuw aangelegde watergang waaruit ze eveneens over zoetwater kunnen beschikken;</text:p>
            </text:list-item>
            <text:list-item text:style-override="id1-3-2-4-67-4">
              <text:number>•</text:number>
              <text:p text:style-name="al">verschillen in kwaliteit. Er kan een tariefonderscheid worden gemaakt op basis van de verschillen in (verwachte) kwaliteit van het zoetwater (bijvoorbeeld verschillen in het (te verwachten) chloridegehalte van het zoetwater).</text:p>
            </text:list-item>
          </text:list>
          <text:p text:style-name="al"/>
          <text:p text:style-name="al">De tariefdifferentiatie wegens wateraanvoerprojecten kan zowel voor ongebouwde onroerende zaken die geen natuurterreinen zijn als voor natuurterreinen worden ingesteld, maar niet voor gebouwde onroerende zaken.</text:p>
          <text:p text:style-name="al"/>
          <text:p text:style-name="al">Een waterschap kan niet zomaar tot de uitvoering van een wateraanvoerproject waarvoor de tariefdifferentiatie wordt ingesteld, overgaan. Op grond van artikel 122, lid 5, onderdeel a, van de Waterschapswet, kan hiertoe pas worden overgegaan wanneer tenminste één belanghebbende om het wateraanvoerproject heeft verzocht. Voorts moet het waterschap de potentiële heffingplichtigen in de gelegenheid hebben gesteld om kenbaar te maken of zij de voorziening wenselijk achten (artikel 122, vijfde lid, onderdeel b). De uitkomst van deze draagvlakmeting moet positief zijn. Hiervan is sprake wanneer ten minste de helft van de potentiële heffingplichtigen gebruik heeft gemaakt van de gelegenheid om zich voor of tegen het wateraanvoerproject uit te spreken (de zogenaamde opkomstdrempel van artikel 122, vijfde lid, onderdeel c, Waterschapswet) en ten minste twee derde deel van hen zich vóór het wateraanvoerproject heeft uitgesproken (de zogenaamde uitkomstdrempel van artikel 122, vijfde lid, onderdeel d, Waterschapswet). </text:p>
          <text:p text:style-name="al"/>
          <text:p text:style-name="al">In de Handreiking tariefdifferentiatie wateraanvoerprojecten heeft de Unie van Waterschappen de achtergrond, de inhoud en het gebruik van de tariefdifferentiatie toegelicht.</text:p>
          <text:p text:style-name="al"/>
          <text:p text:style-name="al">
          <text:span text:style-name="nadrukvet">Hoofdstukindeling</text:span>
        </text:p>
          <text:p text:style-name="al">De verordening bestaat uit 6 hoofdstukken, genummerd 1 tot en met 6, en 18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
        </text:p>
          <text:p text:style-name="al">
          <text:span text:style-name="nadrukvet">Artikelsgewijze toelichting</text:span>
        </text:p>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modelverordening krijgen. Hiervoor is ook in deze modelverordening weer gekozen. </text:p>
          <text:p text:style-name="al"/>
          <text:p text:style-name="al">In de aanhef van de modelverordening is ook tot uitdrukking gebracht dat aan de vaststelling van de verordening door het algemeen bestuur, een voordracht van het dagelijks bestuur vooraf gaat. </text:p>
          <text:p text:style-name="al"/>
          <text:p text:style-name="al">
          <text:span text:style-name="nadrukvet">Hoofdstuk </text:span>
          <text:span text:style-name="nadrukvet">1</text:span>
          <text:span text:style-name="nadrukvet"> Inleidende bepalingen</text:span>
        </text:p>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buitendijks gelegen onroerende zaken</text:span>
        </text:p>
          <text:p text:style-name="al">Buitendijks gelegen onroerende zaken zijn omschreven als onroerende zaken die geheel of gedeeltelijk buiten de primaire waterkering zijn gelegen. Het buitendijks gebied is aangegeven op een kaart die bij de verordening behoort.</text:p>
          <text:p text:style-name="al"/>
          <text:p text:style-name="al">
          <text:span text:style-name="nadrukcur">de heffing</text:span>
        </text:p>
          <text:p text:style-name="al">Waar in de modelverordening over ‘de heffing’ wordt gesproken, wordt steeds de watersysteemheffing, bedoeld in artikel 117, eerste lid, van de Waterschapswet, bedoeld.</text:p>
          <text:p text:style-name="al"/>
          <text:p text:style-name="al">
          <text:span text:style-name="nadrukcur">gebied van het waterschap</text:span>
        </text:p>
          <text:p text:style-name="al">Het gebied van het waterschap is in de verordening omschreven als “het gebied dat is aangegeven op de bij het provinciale reglement behorende kaart waarin de het beheer van watersystemen aan het waterschap is opgedragen. </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98-1" text:note-class="footnote"><text:note-citation text:label="2">2</text:note-citation><text:note-body><text:p text:style-name="noot.al">Hoge Raad, 22 juni 2018, ECLI:NL:HR:2018:959</text:p></text:note-body></text:note> Tot een vergelijkbare conclusie kwam ook het Gerechtshof Arnhem-Leeuwarden in een procedure over het IJsselmeer <text:note text:id="noot_id1-3-2-4-98-2" text:note-class="footnote"><text:note-citation text:label="3">3</text:note-citation><text:note-body><text:p text:style-name="noot.al">Gerechtshof Arnhem-Leeuwarden, 26 november 2024, ECLI:NL:GHARL:2024:7347</text:p></text:note-body></text:note>. </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cur">heffingsambtenaar</text:span>
        </text:p>
          <text:p text:style-name="al">De heffingsambtenaar is de ambtenaar van het water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waterschap aangewezen. </text:p>
          <text:p text:style-name="al"/>
          <text:p text:style-name="al">Als twee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 </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waterschap voor een lid van het huishouden als willekeurig en onredelijk worden aangemerkt, wat tot vernietiging van de aanslag kan leiden. De beleidsregels moeten worden gepubliceerd zodat ze kenbaar zijn voor heffingplichtigen. </text:p>
          <text:p text:style-name="al"/>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cur">invorderingsambtenaar</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waterschap aangewezen. </text:p>
          <text:p text:style-name="al"/>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 </text:p>
          <text:p text:style-name="al"/>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Als het waterschap gebruik maakt van één of meer tariefdifferentiaties van artikel 122 Waterschapswet, worden ook deze in de kostentoedelingsverordening vermeld. </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131-1" text:note-class="footnote"><text:note-citation text:label="4">4</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text:note text:id="noot_id1-3-2-4-134-1" text:note-class="footnote"><text:note-citation text:label="5">5</text:note-citation><text:note-body><text:p text:style-name="noot.al">Zie de toelichting bij het Waterschapsbesluit, Staatsblad 2007, 497, bladzijde 131.</text:p></text:note-body></text:note>. Bij open wateren moet worden gedacht aan wateren met een weids karakter. </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p text:style-name="al">
          <text:span text:style-name="nadrukcur">ongebouwde onroerende zaken</text:span>
        </text:p>
          <text:p text:style-name="al">Waar in deze model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model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text:note text:id="noot_id1-3-2-4-164-1" text:note-class="footnote"><text:note-citation text:label="6">6</text:note-citation><text:note-body><text:p text:style-name="noot.al">De officiële terminologie op grond van de Waterschapswet is: degenen die krachtens eigendom, bezit of beperkt recht het genot hebben van. In deze modelverordening gebruiken wij naar het spraakgebruik de term eigenaar om al deze kwalificaties aan te duiden.</text:p></text:note-body></text:note> zijn van ongebouwde onroerende zaken die geen natuurterreinen zijn, van natuurterreinen of van gebouwde onroerende zaken.</text:p>
          <text:p text:style-name="al"/>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
          <text:p text:style-name="al">In artikel 119, tweede en derde lid, van de Waterschapswet is voor een aantal specifieke situaties aangegeven wie heffingplichtig is. Deze bepalingen zijn in het vierde en vijfde lid van artikel 2 van de model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text:span>
          <text:span text:style-name="nadrukvet">2</text:span>
          <text:span text:style-name="nadrukvet"> Watersysteemheffing ingezetenen</text:span>
        </text:p>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text:span>
          <text:span text:style-name="nadrukvet">3</text:span>
          <text:span text:style-name="nadrukvet"> Watersysteemheffing ongebouwde onroerende zaken die geen natuurterreinen zijn</text:span>
        </text:p>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
          <text:span text:style-name="nadrukvet">
            <text:span text:style-name="nadrukcur">Tariefdifferentiaties</text:span>
          </text:span>
          <text:span text:style-name="nadrukvet">
            <text:span text:style-name="nadrukcur">: </text:span>
          </text:span>
        </text:p>
          <text:p text:style-name="al">De Waterschapswet noemt in artikel 122, eerste tot en met derde lid, een aantal situaties waarin het algemeen bestuur van het water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text:p>
          <text:p text:style-name="al"/>
          <text:p text:style-name="al">
          <text:span text:style-name="nadrukvet">Lid 2</text:span>
        </text:p>
          <text:p text:style-name="al">De eerste tariefdifferentiatie die het waterschap toepast, is de differentiatie wegens het feit dat ongebouwde onroerende zaken buitendijks liggen. Als hiervan sprake is, kan het tarief van de heffing maximaal 75% lager worden vastgesteld. De mate waarin wordt gedifferentieerd blijkt uit de kostentoedelingsverordening van het waterschap. In de verordening op de watersysteemheffing komt het tarief na toepassing van de differentiatie te staan. In artikel 1 van de verordening is aangegeven wat onder buitendijks gelegen onroerende zaken moet worden verstaan. </text:p>
          <text:p text:style-name="al"/>
          <text:p text:style-name="al">
          <text:span text:style-name="nadrukvet">Lid </text:span>
          <text:span text:style-name="nadrukvet">3</text:span>
        </text:p>
          <text:p text:style-name="al">In dit artikellid is de tariefdifferentiatie voor verharde openbare wegen opgenomen. Voor verharde openbare wegen kan het waterschapsbestuur de heffing maximaal 100% hoger vaststellen. De mate waarin wordt gedifferentieerd moet uit de kostentoedelingsverordening van het waterschap blijken. In artikel 1 van de verordening is aangegeven wat onder een verharde openbare weg moet worden verstaan. </text:p>
          <text:p text:style-name="al"/>
          <text:p text:style-name="al">
          <text:span text:style-name="nadrukvet">Hoofdstuk </text:span>
          <text:span text:style-name="nadrukvet">4</text:span>
          <text:span text:style-name="nadrukvet"> Watersysteemheffing natuurterreinen</text:span>
        </text:p>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modelverordening overgenomen. Daarnaast wordt in artikel 8 de relatie met de kostentoedelingsverordening tot uitdrukking gebracht.</text:p>
          <text:p text:style-name="al"/>
          <text:p text:style-name="al">
          <text:span text:style-name="nadrukvet">Hoofdstuk </text:span>
          <text:span text:style-name="nadrukvet">5</text:span>
          <text:span text:style-name="nadrukvet"/>
          <text:span text:style-name="nadrukvet">W</text:span>
          <text:span text:style-name="nadrukvet">atersysteemheffing gebouwde onroerende zaken</text:span>
        </text:p>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modelverordening overgenomen. </text:p>
          <text:p text:style-name="al"/>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
          <text:p text:style-name="al">Dit is ook in het derde lid van artikel 9 van de modelverordening tot uitdrukking gebracht. </text:p>
          <text:p text:style-name="al"/>
          <text:p text:style-name="al">
          <text:span text:style-name="nadrukvet">Artikel 10 Tarief</text:span>
        </text:p>
          <text:p text:style-name="al">
          <text:span text:style-name="nadrukvet">Lid</text:span>
          <text:span text:style-name="nadrukvet"> 1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
          <text:p text:style-name="al">Daarnaast wordt in artikel 10 de relatie met de kostentoedelingsverordening aangegeven. </text:p>
          <text:p text:style-name="al"/>
          <text:p text:style-name="al">
          <text:span text:style-name="nadrukvet">Tariefdifferentiatie </text:span>
        </text:p>
          <text:p text:style-name="al">Op basis van artikel 122 van de Waterschapswet kan een tariefdifferentiatie voor gebouwde onroerende zaken kan worden ingesteld. De kostentoedelingsverordening van het waterschap moet uitsluitsel geven over de vraag of er in een concreet geval gedifferentieerd wordt en zo ja, in welke mate. Als gevolg van het feit dat voor woningen een ander tarief geldt dan voor niet-woningen, zal een tariefdifferentiatie op beide tarieven toegepast moeten worden. </text:p>
          <text:p text:style-name="al"/>
          <text:p text:style-name="al">
          <text:span text:style-name="nadrukvet">Lid 3</text:span>
        </text:p>
          <text:p text:style-name="al">De enige tariefdifferentiatie die ter zake van gebouwde onroerende zaken door het waterschap is ingesteld, is de tariefdifferentiatie voor gebouwde onroerende zaken die buitendijks liggen. Als hiervan sprake is, kan het tarief maximaal 75% lager worden vastgesteld. De mate waarin wordt gedifferentieerd moet uit de kostentoedelingsverordening van het waterschap blijken. In de verordening op de watersysteemheffing komt het tarief na toepassing van de differentiatie te staan. </text:p>
          <text:p text:style-name="al"/>
          <text:p text:style-name="al">
          <text:span text:style-name="nadrukvet">Hoofdstuk </text:span>
          <text:span text:style-name="nadrukvet">6</text:span>
          <text:span text:style-name="nadrukvet"> Heffing en invordering</text:span>
        </text:p>
          <text:p text:style-name="al">
          <text:span text:style-name="nadrukvet">Artikel 11 Wijze van heffing</text:span>
        </text:p>
          <text:p text:style-name="al">
          <text:span text:style-name="nadrukvet">Lid 1</text:span>
        </text:p>
          <text:p text:style-name="al">Ingevolge artikel 125 van de Waterschapswet kunnen waterschapsbelastingen op de volgende wijzen worden geheven:</text:p>
          <text:list text:style-name="id1-3-2-4-231">
            <text:list-item text:style-override="id1-3-2-4-231-1">
              <text:number>•</text:number>
              <text:p text:style-name="al">bij wege van aanslag;</text:p>
            </text:list-item>
            <text:list-item text:style-override="id1-3-2-4-231-2">
              <text:number>•</text:number>
              <text:p text:style-name="al">bij wege van voldoening op aangifte of</text:p>
            </text:list-item>
            <text:list-item text:style-override="id1-3-2-4-231-3">
              <text:number>•</text:number>
              <text:p text:style-name="al">op andere wijze.</text:p>
            </text:list-item>
          </text:list>
          <text:p text:style-name="al"/>
          <text:p text:style-name="al">De heffingstechnieken verschillen van elkaar. Voor welke heffingswijze wordt gekozen zal veelal van de aard en de ingewikkeldheid van de te heffen belasting afhangen. De watersysteemheffing wordt doorgaans bij wege van aanslag geheven. </text:p>
          <text:p text:style-name="al"/>
          <text:p text:style-name="al">
          <text:span text:style-name="nadrukvet">Lid 2</text:span>
        </text:p>
          <text:p text:style-name="al">Op grond van het tweede lid kunnen op één aanslagbiljet meerdere soorten aanslagen worden verenigd, de zogenaamde integrale aanslag.</text:p>
          <text:p text:style-name="al"/>
          <text:p text:style-name="al">
          <text:span text:style-name="nadrukvet">Artikel 12 Tenaamstelling en invordering belastingaanslag bij meer heffingplichtigen</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 </text:p>
          <text:p text:style-name="al"/>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
          <text:p text:style-name="al">Het waterschap dient in beleidsregels op te nemen aan wie de belastingaanslag in gevallen als hiervoor bedoeld, wordt opgelegd. Voor een verdere toelichting hierover, verwijzen wij naar de artikelsgewijze toelichting bij artikel 1. </text:p>
          <text:p text:style-name="al"/>
          <text:p text:style-name="al">
          <text:span text:style-name="nadrukvet">Artikel 13 Niet opleggen van aanslagen</text:span>
        </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 </text:p>
          <text:p text:style-name="al"/>
          <text:p text:style-name="al">
          <text:span text:style-name="nadrukvet">Artikel 15 Invorderings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vet">Artikel 1</text:span>
          <text:span text:style-name="nadrukvet">8</text:span>
          <text:span text:style-name="nadrukvet"> Intrekking bestaande verordening, inwerkingtreding, tijdstip van ingang van de heffing en citeertitel nieuwe verordening </text:span>
        </text:p>
          <text:p text:style-name="al">
          <text:span text:style-name="nadrukvet">Lid 1</text:span>
        </text:p>
          <text:p text:style-name="al">In het eerste lid van artikel 18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 </text:p>
          <text:p text:style-name="al"/>
          <text:p text:style-name="al">
          <text:span text:style-name="nadrukvet">Lid 2</text:span>
        </text:p>
          <text:p text:style-name="al">Ingevolge het tweede lid van artikel 18 treedt de verordening acht dagen na haar bekendmaking in werking. Deze regeling is gebaseerd op artikel 10, tweede lid, van de Bekendmakingswet. Waterschappen kunnen in de verordening voor een ander tijdstip van inwerkingtreding kiezen. </text:p>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
          <text:p text:style-name="al">Soms kiezen waterschappen ervoor om aanvullend aan de bekendmaking van de verordening in het Waterschapsblad, in een plaatselijk verschijnend dag- of nieuwsblad mededeling te doen van het feit dat de verordening is vastgesteld. Een dergelijke mededeling is geen vervanging voor de officiële bekendmaking, maar wordt in het kader van de dienstverlening aan de burger gedaan.</text:p>
          <text:p text:style-name="al"/>
          <text:p text:style-name="al">
          <text:span text:style-name="nadrukvet">Lid 3</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text:p>
          <text:p text:style-name="al"/>
          <text:p text:style-name="al">
          <text:span text:style-name="nadrukvet">Lid 4</text:span>
        </text:p>
          <text:p text:style-name="al">In het vierde lid is de citeertitel van de verordening en het jaartal genoemd. Het jaar verwijst naar het eerste jaar waarin het waterschap de watersysteemheffing op basis van deze verordening 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0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dc:language>nl</dc:language>
    <meta:user-defined meta:name="OVERHEIDop.locatietype/OVERHEIDop.gebiedsmarkering">Waterschap</meta:user-defined>
    <meta:user-defined meta:name="DC.title">Verordening op de watersysteemheffing waterschap Hunze en Aa’s 2026</meta:user-defined>
    <meta:user-defined meta:name="DCTERMS.W3CDTF/DCTERMS.available">2025-12-31</meta:user-defined>
    <meta:user-defined meta:name="DCTERMS.W3CDTF/OVERHEIDop.jaargang">2025</meta:user-defined>
    <meta:user-defined meta:name="OVERHEIDop.publicationIssue">31089</meta:user-defined>
    <meta:user-defined meta:name="OVERHEIDop.betreftRegeling">CVDR750741_1</meta:user-defined>
    <meta:user-defined meta:name="xs:date/OVERHEIDop.startdatum">2026-01-01</meta:user-defined>
    <meta:user-defined meta:name="OVERHEIDop.WsbID/DC.identifier">wsb-2025-31089</meta:user-defined>
    <meta:user-defined meta:name="OVERHEIDop.versieInformatie"/>
  </office:meta>
</office:document-meta>
</file>