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8470 voor het graven en dempen van belangrijk oppervlaktewater aan de noordoostzijde van het viaduct Lisserweg van de A44, oostelijk van Rijnlanderweg 1663 in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raven van 536 m2 belangrijk oppervlaktewater met een diepte van 0,19 meter; </text:p>
            <text:p text:style-name="common-al">b. Het dempen van 536 m2 belangrijk oppervlaktewater; </text:p>
            <text:p text:style-name="common-al">Dit beiden bij de watergang aan de noordoostzijde van het viaduct Lisserweg van de A44, oostelijk van Rijnlanderweg 1663 in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8470 voor het graven en dempen van belangrijk oppervlaktewater aan de noordoostzijde van het viaduct Lisserweg van de A44, oostelijk van Rijnlanderweg 1663 in Nieuw-Vennep.</meta:user-defined>
    <meta:user-defined meta:name="OVERHEIDop.datumEindeReactietermijn">2026-01-28</meta:user-defined>
    <meta:user-defined meta:name="OVERHEIDop.TilID/OVERHEIDop.terinzageleggingOP">til-2025-43573</meta:user-defined>
    <meta:user-defined meta:name="DCTERMS.W3CDTF/DCTERMS.available">2025-12-18</meta:user-defined>
    <meta:user-defined meta:name="DCTERMS.W3CDTF/OVERHEIDop.jaargang">2025</meta:user-defined>
    <meta:user-defined meta:name="OVERHEIDop.publicationIssue">31085</meta:user-defined>
    <meta:user-defined meta:name="OVERHEIDop.WsbID/DC.identifier">wsb-2025-31085</meta:user-defined>
    <meta:user-defined meta:name="OVERHEIDop.versieInformatie"/>
  </office:meta>
</office:document-meta>
</file>