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7217 voor het dempen van oppervlaktewater nabij Zuideinde 23, Zuideinde 67, Zuideinde 225 en Zuideinde 245 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3,1 m2 oppervlaktewater in de kernzone van belangrijk oppervlaktewater nabij Zuideinde 23, Zuideinde 67, Zuideinde 225 en Zuideinde 245 te Nieuwkoop.</text:p>
            <text:p text:style-name="common-al"/>
            <text:p text:style-name="common-al"> 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8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08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8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8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7217 voor het dempen van oppervlaktewater nabij Zuideinde 23, Zuideinde 67, Zuideinde 225 en Zuideinde 245 te Nieuwkoop.</meta:user-defined>
    <meta:user-defined meta:name="OVERHEIDop.datumEindeReactietermijn">2026-01-28</meta:user-defined>
    <meta:user-defined meta:name="OVERHEIDop.TilID/OVERHEIDop.terinzageleggingOP">til-2025-43560</meta:user-defined>
    <meta:user-defined meta:name="DCTERMS.W3CDTF/DCTERMS.available">2025-12-18</meta:user-defined>
    <meta:user-defined meta:name="DCTERMS.W3CDTF/OVERHEIDop.jaargang">2025</meta:user-defined>
    <meta:user-defined meta:name="OVERHEIDop.publicationIssue">31083</meta:user-defined>
    <meta:user-defined meta:name="OVERHEIDop.WsbID/DC.identifier">wsb-2025-31083</meta:user-defined>
    <meta:user-defined meta:name="OVERHEIDop.versieInformatie"/>
  </office:meta>
</office:document-meta>
</file>