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van een brandput ter hoogte van Lingedijk 6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aanleggen van een brandput ter hoogte van Lingedijk 6 te Gellicum ingetrokken. 
</text:p>
            <text:p text:style-name="common-al">Zaaknummer: 307803
</text:p>
            <text:p text:style-name="common-al">DSO verzoeknummer: 202511250042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0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7803</meta:user-defined>
    <meta:user-defined meta:name="DCTERMS.abstract">het aanleggen van een brandput in de waterkering ter hoogte van Lingedijk 6 te Gell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aanleggen van een brandput ter hoogte van Lingedijk 6 te Gellic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082</meta:user-defined>
    <meta:user-defined meta:name="OVERHEIDop.WsbID/DC.identifier">wsb-2025-31082</meta:user-defined>
    <meta:user-defined meta:name="OVERHEIDop.versieInformatie"/>
  </office:meta>
</office:document-meta>
</file>