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grondkerende constructie ter plaatse van Horndijk 1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grondkerende constructie ter plaatse van Horndijk 18 te Leerdam. 
</text:p>
            <text:p text:style-name="common-al">Zaaknummer: 305263
</text:p>
            <text:p text:style-name="common-al">DSO verzoeknummer: 2025111201961
</text:p>
            <text:p text:style-name="common-al">Start bezwaartermijn: 16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08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5263</meta:user-defined>
    <meta:user-defined meta:name="DCTERMS.abstract">het plaatsen van een grondkerende constructie ter plaatse van Horndijk 18 te Le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grondkerende constructie ter plaatse van Horndijk 18 te Le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081</meta:user-defined>
    <meta:user-defined meta:name="OVERHEIDop.WsbID/DC.identifier">wsb-2025-31081</meta:user-defined>
    <meta:user-defined meta:name="OVERHEIDop.versieInformatie"/>
  </office:meta>
</office:document-meta>
</file>