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luit Omgevingswet - vervangen beschoeiing en aanleg duurzame oevers in Boeientocht en vervangen beschoeiing, aanleg duurzame oevers en vervangen van eindduikers in Winkeltocht te Biddinghuizen en Zeewolde (VBOC 20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Aannemingsbedrijf Growepa B.V.</text:span> te <text:span text:style-name="nadrukvet">Culemborg</text:span> is een wijzigingsbeschikking verleend volgens de Omgevingswet en Waterschapsverordening Waterschap Zuiderzeeland. De wijzigingsbeschikking is verleend voor het vervangen van beschoeiing en de aanleg van duurzame oevers in de Boeientocht en het vervangen van beschoeiing, aanleg van duurzame oevers en het vervangen van eindduikers in de Winkeltocht te Biddinghuizen en Zeewolde (VBOC 2025).</text:p>
            <text:p text:style-name="common-al">
            <text:span text:style-name="nadrukvet">Datum bekendmaking: 15 december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januari 2026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0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43 | WPRC-1261848896-3</meta:user-defined>
    <meta:user-defined meta:name="DCTERMS.abstract">wijzigingsbeschikking (tenaamstelling) voor het vervangen van beschoeiing en de aanleg van duurzame oevers in de Boeientocht en het vervangen van beschoeiing, aanleg van duurzame oevers en het vervangen van eindduikers in de Winkeltocht te Biddinghuizen en Zeewolde (VBOC 2025)</meta:user-defined>
    <dc:language>nl</dc:language>
    <meta:user-defined meta:name="OVERHEIDop.locatietype/OVERHEIDop.gebiedsmarkering">Punt</meta:user-defined>
    <meta:user-defined meta:name="OVERHEIDop.locatietype/OVERHEIDop.gebiedsmarkering">Punt</meta:user-defined>
    <meta:user-defined meta:name="DC.title">Waterschap Zuiderzeeland - wijzigingsbesluit Omgevingswet - vervangen beschoeiing en aanleg duurzame oevers in Boeientocht en vervangen beschoeiing, aanleg duurzame oevers en vervangen van eindduikers in Winkeltocht te Biddinghuizen en Zeewolde (VBOC 2025)</meta:user-defined>
    <meta:user-defined meta:name="DCTERMS.W3CDTF/DCTERMS.available">2025-12-18</meta:user-defined>
    <meta:user-defined meta:name="DCTERMS.W3CDTF/OVERHEIDop.jaargang">2025</meta:user-defined>
    <meta:user-defined meta:name="OVERHEIDop.publicationIssue">31080</meta:user-defined>
    <meta:user-defined meta:name="OVERHEIDop.WsbID/DC.identifier">wsb-2025-31080</meta:user-defined>
    <meta:user-defined meta:name="OVERHEIDop.versieInformatie"/>
  </office:meta>
</office:document-meta>
</file>