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522 voor het verwijderen en aanbrengen van kabels nabij Zaagmolenstraat 28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ontgraving verwijderen en aanbrengen van kabels en PE100 SDR11 200 mbar gasleidingen Ø 110 en Ø 160 mm binnen de kern- en beschermingszone van een regionale kering nabij Zaagmolenstraat 28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522 voor het verwijderen en aanbrengen van kabels nabij Zaagmolenstraat 28 te Leidschendam</meta:user-defined>
    <meta:user-defined meta:name="OVERHEIDop.datumEindeReactietermijn">2026-01-28</meta:user-defined>
    <meta:user-defined meta:name="OVERHEIDop.TilID/OVERHEIDop.terinzageleggingOP">til-2025-43556</meta:user-defined>
    <meta:user-defined meta:name="DCTERMS.W3CDTF/DCTERMS.available">2025-12-18</meta:user-defined>
    <meta:user-defined meta:name="DCTERMS.W3CDTF/OVERHEIDop.jaargang">2025</meta:user-defined>
    <meta:user-defined meta:name="OVERHEIDop.publicationIssue">31079</meta:user-defined>
    <meta:user-defined meta:name="OVERHEIDop.WsbID/DC.identifier">wsb-2025-31079</meta:user-defined>
    <meta:user-defined meta:name="OVERHEIDop.versieInformatie"/>
  </office:meta>
</office:document-meta>
</file>