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heiwerkzaamheden voor vier heipalen in binnenbeschermingszone watergang Nobelhorst (ALMERE578), ter hoogte van Kamerlingh Onnesstraat 24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en </text:span>te <text:span text:style-name="nadrukvet">Almere</text:span> is een vergunning verleend volgens de Omgevingswet en Waterschapsverordening Waterschap Zuiderzeeland. De vergunning is verleend voor het uitvoeren van heiwerkzaamheden voor vier heipalen in de binnenbeschermingszone van de watergang Nobelhorst (ALMERE578), ter hoogte van Kamerlingh Onnesstraat 24 te Almere.</text:p>
            <text:p text:style-name="common-al">
            <text:span text:style-name="nadrukvet">Datum bekendmaking: 15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7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0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67 | ZZL/WPRC-1291409322-9</meta:user-defined>
    <meta:user-defined meta:name="DCTERMS.abstract">een vergunning voor het uitvoeren van heiwerkzaamheden voor vier heipalen in de binnenbeschermingszone van de watergang Nobelhorst (ALMERE578), ter hoogte van Kamerlingh Onnesstraat 24 te Almere</meta:user-defined>
    <dc:language>nl</dc:language>
    <meta:user-defined meta:name="OVERHEIDop.locatietype/OVERHEIDop.gebiedsmarkering">Adres</meta:user-defined>
    <meta:user-defined meta:name="DC.title">Waterschap Zuiderzeeland - vergunning Omgevingswet - uitvoeren heiwerkzaamheden voor vier heipalen in binnenbeschermingszone watergang Nobelhorst (ALMERE578), ter hoogte van Kamerlingh Onnesstraat 24 te Almere</meta:user-defined>
    <meta:user-defined meta:name="DCTERMS.W3CDTF/DCTERMS.available">2025-12-18</meta:user-defined>
    <meta:user-defined meta:name="DCTERMS.W3CDTF/OVERHEIDop.jaargang">2025</meta:user-defined>
    <meta:user-defined meta:name="OVERHEIDop.publicationIssue">31076</meta:user-defined>
    <meta:user-defined meta:name="OVERHEIDop.WsbID/DC.identifier">wsb-2025-31076</meta:user-defined>
    <meta:user-defined meta:name="OVERHEIDop.versieInformatie"/>
  </office:meta>
</office:document-meta>
</file>