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planten van bomen langs wateren in Dukenburg en Lindenhol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planten van bomen langs wateren in Dukenburg en Lindenholt te Nijmegen. 
</text:p>
            <text:p text:style-name="common-al">Zaaknummer: 287419
</text:p>
            <text:p text:style-name="common-al">DSO verzoeknummer: 2025081801252
</text:p>
            <text:p text:style-name="common-al">Start bezwaartermijn: 17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07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7419</meta:user-defined>
    <meta:user-defined meta:name="DCTERMS.abstract">het aanplanten van bomen langs wateren in Dukenburg en Lindenholt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planten van bomen langs wateren in Dukenburg en Lindenholt te Nijme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075</meta:user-defined>
    <meta:user-defined meta:name="OVERHEIDop.WsbID/DC.identifier">wsb-2025-31075</meta:user-defined>
    <meta:user-defined meta:name="OVERHEIDop.versieInformatie"/>
  </office:meta>
</office:document-meta>
</file>