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style>
    <style:style style:family="table-column" style:parent-style-name="colspec" style:name="id1-3-2-1-1-38-1-2">
      <style:table-column-properties/>
    </style:style>
  </office:automatic-styles>
  <office:body>
    <office:text>
      <text:p text:style-name="new_page_staatscourant"/>
      <text:p text:style-name="single-kop-titel">Vergunning WN2024-005684 verleend voor dijkverbetering Geuzen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termijn: <text:span text:style-name="nadrukvet">18 december 2025 tot en met 28 januari 2026</text:span></text:span>
          </text:p>
            <text:p text:style-name="common-al"/>
            <text:p text:style-name="common-al">Waterschap Amstel, Gooi en Vecht (AGV) heeft een vergunning verleend op grond van de Omgevingswet. De vergunning heeft betrekking op de volgende activiteiten: voor het uitvoeren van een dijkverbetering met het aanpassen van watergangen en het aanbrengen van steunbermen en constructies, ter hoogte van Demmeriksekade 5 in Vinkeveen tot en met Oukoop 2 in Nieuwer Ter Aa in de gemeenten Stichtse Vecht en De Ronde Venen. Het gaat om een ‘vergunning eigen dienst’: dat is een vergunning die het waterschap aan zichzelf verleent om bepaalde werkzaamheden uit te kunnen voeren. </text:p>
            <text:p text:style-name="common-al"/>
            <text:p text:style-name="common-al">Traject: Geuzensloot </text:p>
            <text:p text:style-name="common-al">Dijkvakken: P033-001, P033-002 en P034-001</text:p>
            <text:p text:style-name="common-al">Polders: polder Oukoop, polder Baambrugge Westzijds, polder Groot Wilnis-Vinkeveen (achterland)</text:p>
            <text:p text:style-name="common-al">Boezem: Geuzensloot is onderdeel van de Amstellandboezem</text:p>
            <text:p text:style-name="common-al">Gemeente: Stichtse Vecht en De Ronde Venen</text:p>
            <text:p text:style-name="common-al">Lengte traject project: 3,4 km</text:p>
            <text:p text:style-name="common-al"/>
            <text:p text:style-name="common-al">
            <text:span text:style-name="nadrukvet">Uitvoeringsplan</text:span>
          </text:p>
            <text:p text:style-name="common-al">Het uitvoeringsplan is onderdeel van de vergunning eigen dienst. In dit plan staat onder andere welke werkzaamheden het waterschap wil uitvoeren om ervoor te zorgen dat de dijk blijft voldoen aan de gestelde eisen. Tevens wordt er in toegelicht op welke wijze de werkzaamheden worden uitgevoerd. Ook is beschreven welke voorzieningen worden getroffen om eventuele nadelige gevolgen ongedaan te maken of te beperken. </text:p>
            <text:p text:style-name="common-al"/>
            <text:p text:style-name="common-al">
            <text:span text:style-name="nadrukvet">Inzien van de stukken </text:span>
          </text:p>
            <text:p text:style-name="common-al">De vergunning en alle bijbehorende stukken zijn vanaf 17 december 2025 te raadplegen via de website Officielebekendmakingen.nl (zoek op ‘vergunning eigen dienst Dijkverbetering Geuzensloot’) en via een link op <text:a xlink:href="https://www.agv.nl/geuzensloot/" xlink:type="simple">www.agv.nl/geuzensloot</text:a>. Ook zijn de stukken gedurende zes weken in te zien op het kantoor van het waterschap op werkdagen van 9.00 uur tot 17.00 uur (Korte Ouderkerkerdijk 7, Amsterdam). </text:p>
            <text:p text:style-name="common-al"/>
            <text:p text:style-name="common-al">
            <text:span text:style-name="nadrukvet">Beroep en voorlopige voorziening </text:span>
          </text:p>
            <text:p text:style-name="common-al">De ontwerp-vergunning heeft ter inzage gelegen van woensdag 30 april 2025 tot en met dinsdag 10 juni 2025. In deze periode was het mogelijk een zienswijze in te dienen. Er zijn drie zienswijzen ingediend. Deze hebben niet geleid tot wijzigingen in de definitieve vergunning, op een kleine aanpassing van de ontwerptekening na. In de vergunning zelf, en in de Nota van inspraak, vindt u terug welke zienswijzen zijn ingediend en hoe hiermee is omgegaan door het waterschap.’ </text:p>
            <text:p text:style-name="common-al"/>
            <text:p text:style-name="common-al">Tegen de definitieve vergunning kan door belanghebbenden van donderdag 18 december 2025 tot en met woensdag 28 januari 2026 beroep worden ingesteld door het indienen van een beroepschrift bij de rechtbank van Amsterdam:   </text:p>
            <text:p text:style-name="common-al"> Rechtbank Amsterdam </text:p>
            <text:p text:style-name="common-al">Afdeling Publiekrecht, team Bestuursrecht </text:p>
            <text:p text:style-name="common-al">Postbus 75850 </text:p>
            <text:p text:style-name="common-al">1070 AW Amsterdam </text:p>
            <text:p text:style-name="common-al"/>
            <text:p text:style-name="common-al">U kunt ook digitaal beroep instellen bij genoemde rechtbank via mijn.rechtspraak.nl (kies: ‘In (hoger) beroep tegen een beslissing van de overheid’). Daarvoor moet u wel beschikken over een elektronische handtekening (DigiD). Kijk op de genoemde site voor de precieze voorwaarden. Het beroepschrift moet worden ondertekend en ten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text:p>
            <text:p text:style-name="common-al"/>
            <text:p text:style-name="common-al">Het indienen van een beroepschrift schorst niet de werking van het besluit. Als beroep is ingesteld, kan in spoedeisende gevallen de Voorzieningenrechter van de Rechtbank Amsterdam worden gevraagd om een voorlopige voorziening te treffen. Voor de behandeling van een beroepschrift en een verzoek om een voorlopige voorziening wordt door de Rechtbank Amsterdam een griffierecht geheven. Over de hoogte hiervan kan de griffier van de Rechtbank Amsterdam informatie geven (telefoon 088 – 361 14 11, keuze 3). </text:p>
            <text:p text:style-name="common-al"/>
            <text:p text:style-name="common-al">
            <text:span text:style-name="nadrukvet">Inlichtingen </text:span>
          </text:p>
            <text:p text:style-name="common-al">Voor meer informatie over de vergunning kunt u telefonisch contact opnemen met projectteam Geuzensloot via telefoonnummer 0900 – 9394 (uw gebruikelijke belkosten). U kunt ook een e-mail sturen naar <text:a xlink:href="mailto:dijkenteamkeringen1@waternet.nl" xlink:type="simple">dijkenteamkeringen1@waternet.nl</text:a>.</text:p>
            <text:p text:style-name="last-al"/>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
                      <text:span text:style-name="nadrukvet">Bijlagen omgevingsvergunning: </text:span>
                    </text:p>
                  </table:table-cell>
                  <table:table-cell table:style-name="entry" table:number-rows-spanned="1" table:number-columns-spanned="1">
                    <text:p text:style-name="table_al">
                      <text:span text:style-name="nadrukvet">Terug te vinden onder:</text:span>
                    </text:p>
                  </table:table-cell>
                </table:table-row>
                <table:table-row table:style-name="row">
                  <table:table-cell table:style-name="entry" table:number-rows-spanned="1" table:number-columns-spanned="1">
                    <text:p text:style-name="table_al"> DMS2025- 0040126</text:p>
                  </table:table-cell>
                  <table:table-cell table:style-name="entry" table:number-rows-spanned="1" table:number-columns-spanned="1">
                    <text:p text:style-name="table_al">D. Ontwerptekeningen</text:p>
                  </table:table-cell>
                </table:table-row>
                <table:table-row table:style-name="row">
                  <table:table-cell table:style-name="entry" table:number-rows-spanned="1" table:number-columns-spanned="1">
                    <text:p text:style-name="table_al"> DMS2025- 0040127</text:p>
                  </table:table-cell>
                  <table:table-cell table:style-name="entry" table:number-rows-spanned="1" table:number-columns-spanned="1">
                    <text:p text:style-name="table_al">1. Uitvoeringsplan Geuzensloot </text:p>
                  </table:table-cell>
                </table:table-row>
                <table:table-row table:style-name="row">
                  <table:table-cell table:style-name="entry" table:number-rows-spanned="1" table:number-columns-spanned="1">
                    <text:p text:style-name="table_al">21112024090539178</text:p>
                  </table:table-cell>
                  <table:table-cell table:style-name="entry" table:number-rows-spanned="1" table:number-columns-spanned="1">
                    <text:p text:style-name="table_al">H13. Geotechnisch VO en grondonderzoek</text:p>
                  </table:table-cell>
                </table:table-row>
                <table:table-row table:style-name="row">
                  <table:table-cell table:style-name="entry" table:number-rows-spanned="1" table:number-columns-spanned="1">
                    <text:p text:style-name="table_al">DMS2025-0044679</text:p>
                  </table:table-cell>
                  <table:table-cell table:style-name="entry" table:number-rows-spanned="1" table:number-columns-spanned="1">
                    <text:p text:style-name="table_al">Nota van Inspraa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7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N2024-005684 - BBV25.0182</meta:user-defined>
    <meta:user-defined meta:name="DCTERMS.abstract">Waterschap Amstel, Gooi en Vecht verleent op grond van de Omgevingswet een vergunning voor dijkverbetering, aanpassing van watergangen en aanleg van steunbermen en constructies tussen Demmeriksekade 5 (Vinkeveen) en Oukoop 2 (Nieuwer Ter Aa).</meta:user-defined>
    <dc:language>nl</dc:language>
    <meta:user-defined meta:name="OVERHEIDop.locatietype/OVERHEIDop.gebiedsmarkering">Lijn</meta:user-defined>
    <meta:user-defined meta:name="OVERHEIDop.locatietype/OVERHEIDop.gebiedsmarkering">Lijn</meta:user-defined>
    <meta:user-defined meta:name="DC.title">Vergunning WN2024-005684 verleend voor dijkverbetering Geuzensloot</meta:user-defined>
    <meta:user-defined meta:name="DCTERMS.W3CDTF/DCTERMS.available">2025-12-17</meta:user-defined>
    <meta:user-defined meta:name="DCTERMS.W3CDTF/OVERHEIDop.jaargang">2025</meta:user-defined>
    <meta:user-defined meta:name="OVERHEIDop.externeBijlage">1. Uitvoeringsplan|exb-2025-46619</meta:user-defined>
    <meta:user-defined meta:name="OVERHEIDop.externeBijlage">A. Nota van Uitgangspunten |exb-2025-46620</meta:user-defined>
    <meta:user-defined meta:name="OVERHEIDop.externeBijlage">B. Variantennota|exb-2025-46621</meta:user-defined>
    <meta:user-defined meta:name="OVERHEIDop.externeBijlage">C. Participatieplan|exb-2025-46622</meta:user-defined>
    <meta:user-defined meta:name="OVERHEIDop.externeBijlage">D. Ontwerptekeningen|exb-2025-46623</meta:user-defined>
    <meta:user-defined meta:name="OVERHEIDop.externeBijlage">E. Huidige legger P033 P034.pdf|exb-2025-46624</meta:user-defined>
    <meta:user-defined meta:name="OVERHEIDop.externeBijlage">E. Ontwerp leggerwijziging P033 P034|exb-2025-46625</meta:user-defined>
    <meta:user-defined meta:name="OVERHEIDop.externeBijlage">F. Richtlijnen medegebruik|exb-2025-46626</meta:user-defined>
    <meta:user-defined meta:name="OVERHEIDop.externeBijlage">G. Beleid en regelgeving|exb-2025-46627</meta:user-defined>
    <meta:user-defined meta:name="OVERHEIDop.externeBijlage">I. M.e.r.-beoordelingsnotitie|exb-2025-46628</meta:user-defined>
    <meta:user-defined meta:name="OVERHEIDop.externeBijlage">J. Bestuurlijke ambities|exb-2025-46629</meta:user-defined>
    <meta:user-defined meta:name="OVERHEIDop.externeBijlage">H08. Notitie archeologisch vervolgonderzoek|exb-2025-46630</meta:user-defined>
    <meta:user-defined meta:name="OVERHEIDop.externeBijlage">H09. Bomen Effect Analyse|exb-2025-46631</meta:user-defined>
    <meta:user-defined meta:name="OVERHEIDop.externeBijlage">H10. Compensatieplan|exb-2025-46632</meta:user-defined>
    <meta:user-defined meta:name="OVERHEIDop.externeBijlage">H11. Landschap, Cultuurhistorie en Archeologie|exb-2025-46633</meta:user-defined>
    <meta:user-defined meta:name="OVERHEIDop.externeBijlage">H12. Quickscan Soorten Geuzensloot|exb-2025-46634</meta:user-defined>
    <meta:user-defined meta:name="OVERHEIDop.externeBijlage">H13. Geotechnisch VO en grondonderzoek|exb-2025-46635</meta:user-defined>
    <meta:user-defined meta:name="OVERHEIDop.externeBijlage">H14. Mail Hydrologische analyse boezemknelpunt|exb-2025-46636</meta:user-defined>
    <meta:user-defined meta:name="OVERHEIDop.externeBijlage">H15. Nader ecologisch onderzoek Waterspitsmuis|exb-2025-46637</meta:user-defined>
    <meta:user-defined meta:name="OVERHEIDop.externeBijlage">H16. Quickscan Flora en Fauna activiteit|exb-2025-46638</meta:user-defined>
    <meta:user-defined meta:name="OVERHEIDop.externeBijlage">H17. AERIUS projectberekening|exb-2025-46639</meta:user-defined>
    <meta:user-defined meta:name="OVERHEIDop.externeBijlage">H18. Levenscyclusanalyse (DUboCalc)|exb-2025-46640</meta:user-defined>
    <meta:user-defined meta:name="OVERHEIDop.externeBijlage">H19. Te kappen bomen|exb-2025-46641</meta:user-defined>
    <meta:user-defined meta:name="OVERHEIDop.externeBijlage">H20. Risico Analyse kabels en leidingen|exb-2025-46642</meta:user-defined>
    <meta:user-defined meta:name="OVERHEIDop.externeBijlage">H21. Nader ecologisch onderzoek|exb-2025-46643</meta:user-defined>
    <meta:user-defined meta:name="OVERHEIDop.externeBijlage">H05. Technische uitgangspunten en SO P033|exb-2025-46644</meta:user-defined>
    <meta:user-defined meta:name="OVERHEIDop.externeBijlage">H06. Onderzoek oorlogsresten|exb-2025-46645</meta:user-defined>
    <meta:user-defined meta:name="OVERHEIDop.externeBijlage">H07. Kabels en Leidingen scan|exb-2025-46646</meta:user-defined>
    <meta:user-defined meta:name="OVERHEIDop.externeBijlage">H01. Scopebepaling Geuzensloot|exb-2025-46647</meta:user-defined>
    <meta:user-defined meta:name="OVERHEIDop.externeBijlage">H02. Technische Scopebepaling P033 Geuzensloot|exb-2025-46648</meta:user-defined>
    <meta:user-defined meta:name="OVERHEIDop.externeBijlage">H03. Herijking P033 Geuzensloot|exb-2025-46649</meta:user-defined>
    <meta:user-defined meta:name="OVERHEIDop.externeBijlage">H04. Hoogte analyse ontwerp P033|exb-2025-46650</meta:user-defined>
    <meta:user-defined meta:name="OVERHEIDop.externeBijlage">2. Omgevingsvergunning|exb-2025-46651</meta:user-defined>
    <meta:user-defined meta:name="OVERHEIDop.externeBijlage">3. Nota van Inspraak|exb-2025-46652</meta:user-defined>
    <meta:user-defined meta:name="OVERHEIDop.publicationIssue">31068</meta:user-defined>
    <meta:user-defined meta:name="OVERHEIDop.WsbID/DC.identifier">wsb-2025-31068</meta:user-defined>
    <meta:user-defined meta:name="OVERHEIDop.versieInformatie"/>
  </office:meta>
</office:document-meta>
</file>