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Laarakker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961370 ingevolge de Waterschapsverordening waterschap Brabantse Delta 2024 bekend gemaakt op 15 december 2025 voor het dempen van een gedeelte van b-water OWL37269 en het aanleggen van een lange duiker (overkluizing) in b-water OWL37268 ter hoogte van de kruising tussen de Laarse Heistraat en het Frans Baantje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uitvoeren van waterhuishoudkundige werkzaamheden ter hoogte van de Laarakkerstraat te Zundert.</meta:user-defined>
    <meta:user-defined meta:name="DCTERMS.W3CDTF/DCTERMS.available">2025-12-17</meta:user-defined>
    <meta:user-defined meta:name="DCTERMS.W3CDTF/OVERHEIDop.jaargang">2025</meta:user-defined>
    <meta:user-defined meta:name="OVERHEIDop.externeBijlage">Besluit 961370|exb-2025-46576</meta:user-defined>
    <meta:user-defined meta:name="OVERHEIDop.externeBijlage">971926-A|exb-2025-46577</meta:user-defined>
    <meta:user-defined meta:name="OVERHEIDop.externeBijlage">971926-B1|exb-2025-46578</meta:user-defined>
    <meta:user-defined meta:name="OVERHEIDop.externeBijlage">971926-B2|exb-2025-46579</meta:user-defined>
    <meta:user-defined meta:name="OVERHEIDop.publicationIssue">31060</meta:user-defined>
    <meta:user-defined meta:name="OVERHEIDop.WsbID/DC.identifier">wsb-2025-31060</meta:user-defined>
    <meta:user-defined meta:name="OVERHEIDop.versieInformatie"/>
  </office:meta>
</office:document-meta>
</file>