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2293) Aanvraag omgevingsvergunning voor een wateractiviteit: het omleggen van kabels ten behoeve van verruiming duiker (beekherstel) ter hoogte van de Run. De werkzaamheden vinden plaats in de buurt van Runstraat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 december 2025 een aanvraag voor een vergunning in het kader van de Omgevingswet voor een wateractiviteit ontvangen voor het omleggen van kabels ten behoeve van verruiming duiker (beekherstel) ter hoogte van de Run. De werkzaamheden vinden plaats in de buurt van Runstraat in Veldhoven. De aanvraag is geregistreerd met zaaknummer 053936229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229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0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2293</meta:user-defined>
    <meta:user-defined meta:name="DCTERMS.abstract">het omleggen van kabels ten behoeve van verruiming duiker (beekherstel) ter hoogte van de Run bij de Runstraat in Veldhoven</meta:user-defined>
    <dc:language>nl</dc:language>
    <meta:user-defined meta:name="OVERHEIDop.locatietype/OVERHEIDop.gebiedsmarkering">Punt</meta:user-defined>
    <meta:user-defined meta:name="OVERHEIDop.locatietype/OVERHEIDop.gebiedsmarkering">Vlak</meta:user-defined>
    <meta:user-defined meta:name="DC.title">(0539362293) Aanvraag omgevingsvergunning voor een wateractiviteit: het omleggen van kabels ten behoeve van verruiming duiker (beekherstel) ter hoogte van de Run. De werkzaamheden vinden plaats in de buurt van Runstraat in Veldhoven</meta:user-defined>
    <meta:user-defined meta:name="DCTERMS.W3CDTF/DCTERMS.available">2025-12-17</meta:user-defined>
    <meta:user-defined meta:name="DCTERMS.W3CDTF/OVERHEIDop.jaargang">2025</meta:user-defined>
    <meta:user-defined meta:name="OVERHEIDop.publicationIssue">31055</meta:user-defined>
    <meta:user-defined meta:name="OVERHEIDop.WsbID/DC.identifier">wsb-2025-31055</meta:user-defined>
    <meta:user-defined meta:name="OVERHEIDop.versieInformatie"/>
  </office:meta>
</office:document-meta>
</file>