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uitvoeren van waterhuishoudkundige werkzaamheden ter hoogte van de Dwarsweg 7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966403 ingevolge de Waterschapsverordening waterschap Brabantse Delta 2024 bekend gemaakt op 15 december 2025 voor het uitvoeren van diverse waterhuishoudkundige werkzaamheden bestaande uit het aanleggen, hebben en onderhouden van twee (nieuwe) dammen met duikers en het lozen van hemelwaterafvoer afkomstig van verhard opperlak in en nabij de a-wateren OVK21935 en OVK21933 ter hoogte van Dwarsweg 7 te Dinteloord.</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05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05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het uitvoeren van waterhuishoudkundige werkzaamheden ter hoogte van de Dwarsweg 7 te Dinteloord.</meta:user-defined>
    <meta:user-defined meta:name="DCTERMS.W3CDTF/DCTERMS.available">2025-12-17</meta:user-defined>
    <meta:user-defined meta:name="DCTERMS.W3CDTF/OVERHEIDop.jaargang">2025</meta:user-defined>
    <meta:user-defined meta:name="OVERHEIDop.externeBijlage">Besluit 966403|exb-2025-46552</meta:user-defined>
    <meta:user-defined meta:name="OVERHEIDop.externeBijlage">960804-A|exb-2025-46553</meta:user-defined>
    <meta:user-defined meta:name="OVERHEIDop.externeBijlage">960804-B|exb-2025-46554</meta:user-defined>
    <meta:user-defined meta:name="OVERHEIDop.externeBijlage">23.006 Bladnr. T01|exb-2025-46555</meta:user-defined>
    <meta:user-defined meta:name="OVERHEIDop.externeBijlage">23.006 Bladnr. D02|exb-2025-46556</meta:user-defined>
    <meta:user-defined meta:name="OVERHEIDop.externeBijlage">23.006 Bladnr. D06|exb-2025-46557</meta:user-defined>
    <meta:user-defined meta:name="OVERHEIDop.externeBijlage">23.006 D01|exb-2025-46558</meta:user-defined>
    <meta:user-defined meta:name="OVERHEIDop.publicationIssue">31051</meta:user-defined>
    <meta:user-defined meta:name="OVERHEIDop.WsbID/DC.identifier">wsb-2025-31051</meta:user-defined>
    <meta:user-defined meta:name="OVERHEIDop.versieInformatie"/>
  </office:meta>
</office:document-meta>
</file>