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 open ontgraving gedeeltelijk kruisen van een weg in beheer bij het waterschap met een laagspanningskabel tpv Recht van ter Leede 2d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 open ontgraving gedeeltelijk kruisen van een weg in beheer bij het waterschap met een laagspanningskabel tpv Recht van ter Leede 2d te Leerdam.</text:p>
            <text:p text:style-name="common-al">Zaaknummer: 298392</text:p>
            <text:p text:style-name="common-al">DSO verzoeknummer: 2025101401620</text:p>
            <text:p text:style-name="common-al">Start bezwaartermijn: 16-12-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0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8392</meta:user-defined>
    <meta:user-defined meta:name="DCTERMS.abstract">het in open ontgraving gedeeltelijk kruisen van een weg in beheer bij het waterschap met een laagspanningskabel tpv Recht van ter Leede 2d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in open ontgraving gedeeltelijk kruisen van een weg in beheer bij het waterschap met een laagspanningskabel tpv Recht van ter Leede 2d te Leerdam</meta:user-defined>
    <meta:user-defined meta:name="DCTERMS.W3CDTF/DCTERMS.available">2025-12-17</meta:user-defined>
    <meta:user-defined meta:name="DCTERMS.W3CDTF/OVERHEIDop.jaargang">2025</meta:user-defined>
    <meta:user-defined meta:name="OVERHEIDop.publicationIssue">31050</meta:user-defined>
    <meta:user-defined meta:name="OVERHEIDop.WsbID/DC.identifier">wsb-2025-31050</meta:user-defined>
    <meta:user-defined meta:name="OVERHEIDop.versieInformatie"/>
  </office:meta>
</office:document-meta>
</file>