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62267) Aanvraag omgevingsvergunning voor een wateractiviteit: het aanpassen van een b-water met code OWL11128, het wijzigen van een dam met duiker en het dempen/graven van c-wateren ten behoeve van de aanleg van een vrijliggend fietspad. De werkzaamheden vinden plaats in de buurt van Urnenweg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2-12-2025 een aanvraag voor een vergunning in het kader van de Omgevingswet voor een wateractiviteit ontvangen voor het aanpassen van een b-water met code OWL11128, het wijzigen van een dam met duiker en het dempen/graven van c-wateren ten behoeve van de aanleg van een vrijliggend fietspad. De werkzaamheden vinden plaats in de buurt van Urnenweg in Knegsel. De aanvraag is geregistreerd met zaaknummer 053936226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226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62267</meta:user-defined>
    <meta:user-defined meta:name="DCTERMS.abstract">aanpassen van b-water OWL11128,  wijzigen bestaande dam met duiker en dempen/graven c-wateren t.b.v. aanleg vrijliggend fietspad Urnenweg in Knegs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62267) Aanvraag omgevingsvergunning voor een wateractiviteit: het aanpassen van een b-water met code OWL11128, het wijzigen van een dam met duiker en het dempen/graven van c-wateren ten behoeve van de aanleg van een vrijliggend fietspad. De werkzaamheden vinden plaats in de buurt van Urnenweg in Knegs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49</meta:user-defined>
    <meta:user-defined meta:name="OVERHEIDop.WsbID/DC.identifier">wsb-2025-31049</meta:user-defined>
    <meta:user-defined meta:name="OVERHEIDop.versieInformatie"/>
  </office:meta>
</office:document-meta>
</file>