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18 1382AG Weesp - AGV - WN2025-005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gracht 18 1382AG Weesp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2-12-2025 en geregistreerd onder zaaknummer WN2025-00545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3</meta:user-defined>
    <meta:user-defined meta:name="DCTERMS.abstract">Omgevingsvergunning Water,  Liander N.V., ter hoogte van Herengracht 18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gracht 18 1382AG Weesp - AGV - WN2025-005453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46</meta:user-defined>
    <meta:user-defined meta:name="OVERHEIDop.WsbID/DC.identifier">wsb-2025-31046</meta:user-defined>
    <meta:user-defined meta:name="OVERHEIDop.versieInformatie"/>
  </office:meta>
</office:document-meta>
</file>