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inkoop- en aanbestedingsbel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Rivierenland;</text:p>
            <text:p text:style-name="al"/>
            <text:p text:style-name="al">gelezen het voorstel van het College van Dijkgraaf en Heemraden d.d. 30 september 2025;</text:p>
            <text:p text:style-name="al"/>
            <text:p text:style-name="al">gelet op het advies van de commissie Middelen d.d. 28 oktober 2025;</text:p>
            <text:p text:style-name="al"/>
            <text:p text:style-name="al">gelet op de desbetreffende bepalingen van de Waterschapswet en het Reglement voor Waterschap Rivierenland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inkoop- en aanbestedingsbeleid van Waterschap Rivierenland verder te professionaliseren.</text:p>
                <text:p text:style-name="al">Hiervoor: </text:p>
              </text:list-item>
              <text:list-item text:style-override="id1-3-2-2-1-2-2">
                <text:number>2.</text:number>
                <text:p text:style-name="al"> Het Inkoop- en aanbestedingsbeleid 2019 per datum van vaststelling van de nieuwe beleidsregels door het College van Dijkgraaf en Heemraden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d.d. 21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het Algemeen Bestuur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-directeur,</text:span></text:p>
            <text:p><text:span text:style-name="functie">ir. Z.C. Vonk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dijkgraaf,</text:span></text:p>
            <text:p><text:span text:style-name="functie">drs. T.J.A.M. Cupp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DC.source">Waterschapswet]|[1.0:c:BWBR0005108&amp;g=2025-02-12</meta:user-defined>
    <dc:language>nl</dc:language>
    <meta:user-defined meta:name="OVERHEIDop.locatietype/OVERHEIDop.gebiedsmarkering">Waterschap</meta:user-defined>
    <meta:user-defined meta:name="DC.title">Intrekkingsbesluit inkoop- en aanbestedingsbeleid 2019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044</meta:user-defined>
    <meta:user-defined meta:name="OVERHEIDop.WsbID/DC.identifier">wsb-2025-31044</meta:user-defined>
    <meta:user-defined meta:name="OVERHEIDop.versieInformatie"/>
  </office:meta>
</office:document-meta>
</file>