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plaatsen van een watergang nabij locatie Willeskop 39 te Montfoort met code HDSR58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plaatsen van een watergang nabij locatie Willeskop 39 te Montfoort. Deze aanvraag is ontvangen op 6 februari 2025 en geregistreerd onder zaak 58378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1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85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verplaatsen van een watergang nabij locatie Willeskop 39 te Montfoort met code HDSR583785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04</meta:user-defined>
    <meta:user-defined meta:name="OVERHEIDop.WsbID/DC.identifier">wsb-2025-3104</meta:user-defined>
    <meta:user-defined meta:name="OVERHEIDop.versieInformatie"/>
  </office:meta>
</office:document-meta>
</file>