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35 1111PP Diemen - AGV - WN2025-00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verdiemerweg 35 1111PP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12-2025 en geregistreerd onder zaaknummer WN2025-0054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4</meta:user-defined>
    <meta:user-defined meta:name="DCTERMS.abstract">Omgevingsvergunning water, Alliander Telecom N.V., ter hoogte van Overdiemerweg 35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35 1111PP Diemen - AGV - WN2025-005454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36</meta:user-defined>
    <meta:user-defined meta:name="OVERHEIDop.WsbID/DC.identifier">wsb-2025-31036</meta:user-defined>
    <meta:user-defined meta:name="OVERHEIDop.versieInformatie"/>
  </office:meta>
</office:document-meta>
</file>