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N2024-005433 voor een wateractiviteit ter hoogte van Weesperweg 5 in Weesp - besluit leggerwijziging V223-003 - besluit wijziging werkingsgebieden (BBV25.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Waterschap Amstel, Gooi en Vecht (AGV) heeft een omgevingsvergunning voor een wateractiviteit verleend op grond van de Omgevingswet. De vergunning heeft betrekking op het aanleggen van een sluis en het vervangen van de waterkering in grond door een waterkerende constructie, ter hoogte van Weesperweg 5 1384 EA te Weesp in de gemeente Amsterdam. De vergunning is op 15 december 2025 verzonden aan de aanvrager.</text:p>
            <text:p text:style-name="common-al"> Daarnaast heeft AGV besloten om naar aanleiding van de vergunning te wijzigen: de legger ‘Waterkeringen en inliggende kunstwerken’ en de werkingsgebieden bij de Waterschapsverordening AGV.  </text:p>
            <text:p text:style-name="common-al">
            <text:span text:style-name="nadrukvet">Besluit leggerwijziging</text:span>
          </text:p>
            <text:p text:style-name="common-al">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text:p>
            <text:p text:style-name="common-al">De vergunning heeft aanleiding gegeven om de legger te wijzigen. De locatie van de waterkering (referentielijn) verschuift naar de te maken waterkerende constructie (damwand). Voor het gedeelte waar de damwand komt, is een nieuw leggerprofiel berekend. Ook zijn nieuwe dijkvakken ontstaan en is de onderhoudsplicht gewijzigd.   </text:p>
            <text:p text:style-name="common-al">Per abuis was in de stukken bij het <text:a xlink:href="https://zoek.officielebekendmakingen.nl/wsb-2025-22414.html" xlink:type="simple">ontwerp-besluit</text:a> tot leggerwijziging (zie tabel in TOT_20250819_ontwerp-lgw V223-003 Weespersluis) voor dijkvak V223-006 aangegeven dat de onderhoudsplicht bij AGV lag. In de stukken bij het definitieve besluit is dit gecorrigeerd (gewijzigd naar gemeente Amsterdam conform de vergunning).  De inwerkingtreding van de leggerwijziging wordt op een moment na realisatie van de dijkverbetering officieel bekendgemaakt door middel van een advertentie.   </text:p>
            <text:p text:style-name="common-al">
            <text:span text:style-name="nadrukvet">Besluit wijziging werkingsgebieden</text:span>
          </text:p>
            <text:p text:style-name="common-al">Onder de Omgevingswet zijn de zoneringen van een waterkering als werkingsgebieden opgenomen in de Waterschapsverordening AGV. Een werkingsgebied is een (ruimtelijk) gebied waar bepaalde regels gelden. Tegelijk met de legger wijzigen ook de geometrische begrenzingen van de werkingsgebieden bij de Waterschapsverordening. </text:p>
            <text:p text:style-name="common-al">De inwerkingtreding van de wijziging van de werkingsgebieden wordt op een moment na realisatie van de dijkverbetering officieel bekendgemaakt door middel van een advertentie, tegelijk met de leggerwijziging.</text:p>
            <text:p text:style-name="common-al">
            <text:span text:style-name="nadrukvet">Inzien van stukken</text:span>
          </text:p>
            <text:p text:style-name="common-al">De besluiten zijn digitaal in te zien op deze website (<text:a xlink:href="http://www.officielebekendmakingen.nl" xlink:type="simple">www.officielebekendmakingen.nl</text:a>). Links op deze pagina vindt u onder ‘Extra informatie’ de documenten (‘Externe bijlagen’). Ook zijn de stukken gedurende zes weken in te zien op het kantoor van het waterschap op werkdagen van 9.00 uur tot 17.00 uur (Korte Ouderkerkerdijk 7, Amsterdam).</text:p>
            <text:p text:style-name="common-al">
            <text:span text:style-name="nadrukvet">Beroep en voorlopige voorziening</text:span>
          </text:p>
            <text:p text:style-name="common-al">De ontwerp-besluiten hebben gedurende zes weken ter inzage gelegen. In deze periode was het mogelijk een zienswijze in te dienen. Er zijn twee zienswijzen ingediend op de ontwerp-vergunning. Naar aanleiding van deze zienswijzen is de vergunning opdetails gewijzigd.</text:p>
            <text:p text:style-name="common-al"> U kunt tegen de definitieve besluiten gedurende zes weken beroep instellen (met ingang van de dag na de dag van bekendmaking) door het indienen van een beroepschrift bij de Rechtbank van Amsterdam: Rechtbank Amsterdam Afdeling Publiekrecht, team Bestuursrecht, Postbus 75850, 1070 AW Amsterdam.</text:p>
            <text:p text:style-name="common-al"> U kunt ook digitaal beroep instellen bij genoemde rechtbank via mijn.rechtspraak.nl (kies: ‘In (hoger) beroep tegen een beslissing van de overheid’). Daarvoor moet u wel beschikken over een elektronische handtekening (DigiD). Kijk op de genoemde site voor de precieze voorwaarden. Het beroepschrift moet worden ondertekend en tenminste bevatten:</text:p>
            <text:list text:style-name="id1-3-2-1-1-17">
              <text:list-item text:style-override="id1-3-2-1-1-17-1">
                <text:number>1.</text:number>
                <text:p text:style-name="al">- de naam en het adres van de indiener;</text:p>
              </text:list-item>
              <text:list-item text:style-override="id1-3-2-1-1-17-2">
                <text:number>2.</text:number>
                <text:p text:style-name="al">- de dagtekening;</text:p>
              </text:list-item>
              <text:list-item text:style-override="id1-3-2-1-1-17-3">
                <text:number>3.</text:number>
                <text:p text:style-name="al">- een omschrijving van het besluit waartegen het beroep is gericht;</text:p>
              </text:list-item>
              <text:list-item text:style-override="id1-3-2-1-1-17-4">
                <text:number>4.</text:number>
                <text:p text:style-name="al">- de gronden van het beroep.</text:p>
              </text:list-item>
            </text:list>
            <text:p text:style-name="common-al">Het indienen van een beroepschrift schorst niet de werking van het besluit. Als beroep is ingesteld, kan in spoedeisende gevallen de Voorzieningenrechter van de Rechtbank Amsterdam worden gevraagd om een voorlopige voorziening te treffen. 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common-al">
            <text:span text:style-name="nadrukvet">Heeft u vragen over deze besluiten?</text:span>
          </text:p>
            <text:p text:style-name="common-al">Neem dan contact op met de klantenservice van Waternet, telefoonnummer 0900-9394 (normale belkosten). Als u daarbij het zaaknummer vermeldt, kunnen wij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33</meta:user-defined>
    <meta:user-defined meta:name="DCTERMS.abstract">Omgevingsvergunning Water, BPD Europe B.V., Weesperweg 5 in Weesp</meta:user-defined>
    <dc:language>nl</dc:language>
    <meta:user-defined meta:name="OVERHEIDop.locatietype/OVERHEIDop.gebiedsmarkering">Vlak</meta:user-defined>
    <meta:user-defined meta:name="DC.title">Omgevingsvergunning WN2024-005433 voor een wateractiviteit ter hoogte van Weesperweg 5 in Weesp - besluit leggerwijziging V223-003 - besluit wijziging werkingsgebieden (BBV25.0565)</meta:user-defined>
    <meta:user-defined meta:name="DCTERMS.W3CDTF/DCTERMS.available">2025-12-17</meta:user-defined>
    <meta:user-defined meta:name="OVERHEIDop.externeBijlage">Dijkverleggingsplan Weespersluis, v 31-10-2025|exb-2025-46531</meta:user-defined>
    <meta:user-defined meta:name="OVERHEIDop.externeBijlage">Memo aquatische ecologie Weespersluis, 20-06-25|exb-2025-46532</meta:user-defined>
    <meta:user-defined meta:name="OVERHEIDop.externeBijlage">124729-03-2002-DEF-Sluis.pdf|exb-2025-46533</meta:user-defined>
    <meta:user-defined meta:name="OVERHEIDop.externeBijlage">124729-03-2003-DEF-Puntdeuren.pdf|exb-2025-46534</meta:user-defined>
    <meta:user-defined meta:name="OVERHEIDop.externeBijlage">124729-03-2004-DEF-Palenplan.pdf|exb-2025-46535</meta:user-defined>
    <meta:user-defined meta:name="OVERHEIDop.externeBijlage">124729-03-2005-DEF-Damwanden.pdf  |exb-2025-46536</meta:user-defined>
    <meta:user-defined meta:name="OVERHEIDop.externeBijlage">Tekening 124729-03-3003 Bovenaanzicht|exb-2025-46537</meta:user-defined>
    <meta:user-defined meta:name="OVERHEIDop.externeBijlage">Tekening 124729-03-3004 Dwarsdoorsneden|exb-2025-46538</meta:user-defined>
    <meta:user-defined meta:name="OVERHEIDop.externeBijlage">VO sluisgebied - inrichting sluisterrein|exb-2025-46539</meta:user-defined>
    <meta:user-defined meta:name="OVERHEIDop.externeBijlage">Besluit leggerwijziging V223-003|exb-2025-46540</meta:user-defined>
    <meta:user-defined meta:name="OVERHEIDop.externeBijlage">TOT_2015_huidige legger_V223-003 004|exb-2025-46541</meta:user-defined>
    <meta:user-defined meta:name="OVERHEIDop.externeBijlage">TOT_20251128_def lgw V223-003 Weespersluis|exb-2025-46542</meta:user-defined>
    <meta:user-defined meta:name="OVERHEIDop.externeBijlage">Besluit wijziging werkingsgebieden|exb-2025-46543</meta:user-defined>
    <meta:user-defined meta:name="OVERHEIDop.externeBijlage">Wijziging werkingsgebieden def_V223-003_25.026515|exb-2025-46544</meta:user-defined>
    <meta:user-defined meta:name="OVERHEIDop.externeBijlage">WN2024-005433_Definitieve_Omgevingsvergunning|exb-2025-46545</meta:user-defined>
    <meta:user-defined meta:name="DCTERMS.W3CDTF/OVERHEIDop.jaargang">2025</meta:user-defined>
    <meta:user-defined meta:name="OVERHEIDop.publicationIssue">31035</meta:user-defined>
    <meta:user-defined meta:name="OVERHEIDop.WsbID/DC.identifier">wsb-2025-31035</meta:user-defined>
    <meta:user-defined meta:name="OVERHEIDop.versieInformatie"/>
  </office:meta>
</office:document-meta>
</file>