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20 1187ND Amstelveen - AGV - WN2025-005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egmeerdijk 20 1187ND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12-2025 en geregistreerd onder zaaknummer WN2025-0054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2</meta:user-defined>
    <meta:user-defined meta:name="DCTERMS.abstract">Omgevingsvergunning water, Liander N.V., ter hoogte van Legmeerdijk 2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20 1187ND Amstelveen - AGV - WN2025-005452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33</meta:user-defined>
    <meta:user-defined meta:name="OVERHEIDop.WsbID/DC.identifier">wsb-2025-31033</meta:user-defined>
    <meta:user-defined meta:name="OVERHEIDop.versieInformatie"/>
  </office:meta>
</office:document-meta>
</file>