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59 1185XB Amstelveen - AGV - WN2025-00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ovenkerkerweg 59 1185XB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12-2025 en geregistreerd onder zaaknummer WN2025-0054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0</meta:user-defined>
    <meta:user-defined meta:name="DCTERMS.abstract">Omgevingsvergunning water, KPN B.V., ter hoogte van Bovenkerkerweg 59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59 1185XB Amstelveen - AGV - WN2025-005450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31</meta:user-defined>
    <meta:user-defined meta:name="OVERHEIDop.WsbID/DC.identifier">wsb-2025-31031</meta:user-defined>
    <meta:user-defined meta:name="OVERHEIDop.versieInformatie"/>
  </office:meta>
</office:document-meta>
</file>