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office:automatic-styles>
  <office:body>
    <office:text>
      <text:p text:style-name="new_page_staatscourant"/>
      <text:p text:style-name="single-kop-titel">Aanwijzingsbesluit elektronische kanalen Wetterskip Fryslân</text:p>
      <text:section text:name="regeling_id1-3-2" text:style-name="regeling">
        <text:section text:name="aanhef_id1-3-2-1" text:style-name="aanhef">
          <text:section text:name="preambule_id1-3-2-1-1" text:style-name="preambule">
            <text:p text:style-name="al">Intitulé</text:p>
            <text:p text:style-name="al">Aanwijzingsbesluit elektronische kanalen Wetterskip Fryslân </text:p>
            <text:p text:style-name="al"/>
            <text:p text:style-name="al">
            <text:span text:style-name="nadrukvet">Dagelijks bestuur van </text:span>
            <text:span text:style-name="nadrukvet">Wetterskip</text:span>
            <text:span text:style-name="nadrukvet"> Fryslân,</text:span>
          </text:p>
            <text:p text:style-name="al"/>
            <text:p text:style-name="al">OVERWEGENDE DAT</text:p>
            <text:p text:style-name="al"/>
            <text:p text:style-name="al">De Wet modernisering elektronisch bestuurlijk verkeer naar verwachting op 1 januari 2026 in werking treedt;</text:p>
            <text:p text:style-name="al"/>
            <text:p text:style-name="al">Burgers en bedrijven het recht krijgen om formele c.q. officiële berichten via de daarvoor aangewezen kanalen elektronisch naar Wetterskip Fryslân te versturen;</text:p>
            <text:p text:style-name="al"/>
            <text:p text:style-name="al">De mogelijkheid om formele c.q. officiële berichten per post in te dienen blijft bestaan.</text:p>
            <text:p text:style-name="al"/>
            <text:p text:style-name="al">Gelet op de Wet modernisering elektronisch bestuurlijk verkeer en artikel 84, eerste lid, Waterschapswet,</text:p>
            <text:p text:style-name="al"/>
            <text:p text:style-name="al">BESLUIT</text:p>
            <text:p text:style-name="al"/>
            <text:p text:style-name="al">vast te stellen het Aanwijzingsbesluit elektronische kana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kanalen formele c.q. officiële berichten</text:p>
            <text:p text:style-name="al">Voor formele c.q. officiële berichten gericht aan Wetterskip Fryslân worden specifieke elektronische kanalen aangewezen conform de bijlage bij dit besluit. Inwoners, bedrijven, stichtingen en andere rechtspersonen kunnen Wetterskip Fryslân conform deze aangewezen kanalen elektronisch benaderen. </text:p>
          </text:section>
          <text:section text:name="artikel_id1-3-2-2-2" text:style-name="artikel">
            <text:p text:style-name="artikel_kop_titel"><text:span text:style-name="artikel_kop_label">Artikel</text:span> <text:span text:style-name="artikel_kop_nr">2</text:span> Aanvullende wet- en regelgeving</text:p>
            <text:p text:style-name="al">Het aanwijzen van kanalen is aanvullend op geldende wet- en regelgeving. Dat betekent dat:</text:p>
            <text:list text:style-name="id1-3-2-2-2-3">
              <text:list-item text:style-override="id1-3-2-2-2-3">
                <text:number>a.</text:number>
                <text:p text:style-name="al">Er geen kanalen worden aangewezen als dit wettelijk uitputtend is geregeld;</text:p>
              </text:list-item>
              <text:list-item text:style-override="id1-3-2-2-2-4">
                <text:number>b.</text:number>
                <text:p text:style-name="al">Er naast de aangewezen kanalen extra kanalen kunnen bestaan als dit volgens geldende wet- en regelgeving is bepaald.</text:p>
              </text:list-item>
            </text:list>
          </text:section>
          <text:section text:name="artikel_id1-3-2-2-3" text:style-name="artikel">
            <text:p text:style-name="artikel_kop_titel"><text:span text:style-name="artikel_kop_label">Artikel</text:span> <text:span text:style-name="artikel_kop_nr">3</text:span> Andere dan formele c.q. officiële berichten</text:p>
            <text:p text:style-name="al">Voor andere berichten als bedoeld in artikel 1 geldt dat die uitsluitend elektronisch kunnen worden verzonden als die weg is opengesteld via de website van Wetterskip Fryslân via een webformulier of specifiek e-mailadres.</text:p>
          </text:section>
          <text:section text:name="artikel_id1-3-2-2-4" text:style-name="artikel">
            <text:p text:style-name="artikel_kop_titel"><text:span text:style-name="artikel_kop_label">Artikel</text:span> <text:span text:style-name="artikel_kop_nr">4</text:span> Initiatief Wetterskip Fryslân</text:p>
            <text:p text:style-name="al">Wetterskip Fryslân kan een bericht dat aan één of meer geadresseerden is gericht, elektronisch verzenden. Dit kan als de geadresseerde duidelijk heeft aangegeven dat diegene langs deze weg bereikbaar is voor het bericht of berichten waar het om gaat.</text:p>
          </text:section>
          <text:section text:name="artikel_id1-3-2-2-5" text:style-name="artikel">
            <text:p text:style-name="artikel_kop_titel"><text:span text:style-name="artikel_kop_label">Artikel</text:span> <text:span text:style-name="artikel_kop_nr">5</text:span> Inwerkingtreding</text:p>
            <text:p text:style-name="al">Het aanwijzingsbesluit elektronische kanalen Wetterskip Fryslân treedt in werking met de ingang van de inwerkingtreding van de Wet modernisering elektronisch en bestuurlijk verkeer.</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Aanwijzingsbesluit elektronische kanalen Wetterskip Fryslân’.</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9 december 2025.</text:span></text:p>
            <text:p><text:span text:style-name="functie">het dagelijks bestuur van Wetterskip Fryslân,</text:span></text:p>
            <text:p><text:span text:style-name="functie"/></text:p>
            <text:p><text:span text:style-name="functie">L.M.B.C. Kroon</text:span></text:p>
            <text:p><text:span text:style-name="functie">Dijkgraaf</text:span></text:p>
            <text:p><text:span text:style-name="functie"/></text:p>
            <text:p><text:span text:style-name="functie"/></text:p>
            <text:p><text:span text:style-name="functie">E. van der Kuil</text:span></text:p>
            <text:p><text:span text:style-name="functie">Interim secretaris- directeur</text:span></text:p>
          </text:section>
        </text:section>
        <text:section text:name="bijlage_id1-3-2-4" text:style-name="bijlage">
          <text:p text:style-name="bijlage_top"/>
          <text:p text:style-name="hoofdstuk_kop"><text:span text:style-name="label">Bijlage</text:span> <text:span text:style-name="nr"/> Aanwijzingsbesluit elektronische kanalen Wetterskip Fryslâ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Digitaal aanbod formele/officiële producten en diensten</text:span>
                  </text:p>
                </table:table-cell>
                <table:table-cell table:style-name="entry" table:number-rows-spanned="1" table:number-columns-spanned="1">
                  <text:p text:style-name="table_al">
                    <text:span text:style-name="nadrukvet">Toegewezen digitaal kanaal</text:span>
                  </text:p>
                </table:table-cell>
              </table:table-row>
              <table:table-row table:style-name="row">
                <table:table-cell table:style-name="entry" table:number-rows-spanned="1" table:number-columns-spanned="1">
                  <text:p text:style-name="table_al">Zienswijze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tegen een besluit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ttelijke klacht indienen (gedrag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aanbesteding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nadeelcompensatie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handhaving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een waterpeilwijziging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subsidie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milieu) informatie Wet open overheid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Algemene verordening gegevensbescherming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kwijtschelding waterschapsbelasting indienen</text:p>
                </table:table-cell>
                <table:table-cell table:style-name="entry" table:number-rows-spanned="1" table:number-columns-spanned="1">
                  <text:p text:style-name="table_al">Via Noordelijk Belastingkantoor</text:p>
                </table:table-cell>
              </table:table-row>
              <table:table-row table:style-name="row">
                <table:table-cell table:style-name="entry" table:number-rows-spanned="1" table:number-columns-spanned="1">
                  <text:p text:style-name="table_al">Bezwaar tegen waterschapsbelasting indienen</text:p>
                </table:table-cell>
                <table:table-cell table:style-name="entry" table:number-rows-spanned="1" table:number-columns-spanned="1">
                  <text:p text:style-name="table_al">Via Noordelijk Belastingkantoor</text:p>
                </table:table-cell>
              </table:table-row>
              <table:table-row table:style-name="row">
                <table:table-cell table:style-name="entry" table:number-rows-spanned="1" table:number-columns-spanned="1">
                  <text:p text:style-name="table_al">Aanvraag voor een vergunning indienen</text:p>
                </table:table-cell>
                <table:table-cell table:style-name="entry" table:number-rows-spanned="1" table:number-columns-spanned="1">
                  <text:p text:style-name="table_al">Via Omgevingsloket</text:p>
                </table:table-cell>
              </table:table-row>
              <table:table-row table:style-name="row">
                <table:table-cell table:style-name="entry" table:number-rows-spanned="1" table:number-columns-spanned="1">
                  <text:p text:style-name="table_al">Verplichte melding activiteit(en) indienen</text:p>
                </table:table-cell>
                <table:table-cell table:style-name="entry" table:number-rows-spanned="1" table:number-columns-spanned="1">
                  <text:p text:style-name="table_al"> Via Omgevingsloket</text:p>
                </table:table-cell>
              </table:table-row>
              <table:table-row table:style-name="row">
                <table:table-cell table:style-name="entry" table:number-rows-spanned="1" table:number-columns-spanned="1">
                  <text:p text:style-name="table_al">Melding lozing afvalwater huishoudens indienen</text:p>
                </table:table-cell>
                <table:table-cell table:style-name="entry" table:number-rows-spanned="1" table:number-columns-spanned="1">
                  <text:p text:style-name="table_al"> Via Omgevingsloke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Aanwijzingsbesluit elektronische kanalen Wetterskip Fryslân</meta:user-defined>
    <dc:language>nl</dc:language>
    <meta:user-defined meta:name="OVERHEIDop.locatietype/OVERHEIDop.gebiedsmarkering">Waterschap</meta:user-defined>
    <meta:user-defined meta:name="DC.title">Aanwijzingsbesluit elektronische kanalen Wetterskip Fryslân</meta:user-defined>
    <meta:user-defined meta:name="DCTERMS.W3CDTF/DCTERMS.available">2025-12-17</meta:user-defined>
    <meta:user-defined meta:name="DCTERMS.W3CDTF/OVERHEIDop.jaargang">2025</meta:user-defined>
    <meta:user-defined meta:name="OVERHEIDop.publicationIssue">31030</meta:user-defined>
    <meta:user-defined meta:name="OVERHEIDop.betreftRegeling">CVDR750605_1</meta:user-defined>
    <meta:user-defined meta:name="OVERHEIDop.WsbID/DC.identifier">wsb-2025-31030</meta:user-defined>
    <meta:user-defined meta:name="xs:date/OVERHEIDop.startdatum">2026-01-01</meta:user-defined>
    <meta:user-defined meta:name="OVERHEIDop.versieInformatie"/>
  </office:meta>
</office:document-meta>
</file>