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Hoendiep 1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4 februari 2025. De aanvraag betreft ‘Kabels en leidingen leggen nabij Hoendiep 140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Kabels en leidingen leggen nabij Hoendiep 140 te Gronin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03</meta:user-defined>
    <meta:user-defined meta:name="OVERHEIDop.WsbID/DC.identifier">wsb-2025-3103</meta:user-defined>
    <meta:user-defined meta:name="OVERHEIDop.versieInformatie"/>
  </office:meta>
</office:document-meta>
</file>