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ef1b364-8d85-4bc3-b817-699b1a6270d7.png" manifest:media-type="image/x-eps"/>
  <manifest:file-entry manifest:full-path="Pictures/Afbeelding3i17f44a2d-fa88-4c7d-8b54-21a03ef6b57f.png" manifest:media-type="image/x-eps"/>
  <manifest:file-entry manifest:full-path="Pictures/Afbeelding1140576698i98306e8a-8b04-4c17-9949-fddb7ca28397.png" manifest:media-type="image/x-eps"/>
  <manifest:file-entry manifest:full-path="Pictures/Afbeelding628193197i520094db-aa63-4459-b48c-71f3034e04bf.png" manifest:media-type="image/x-eps"/>
  <manifest:file-entry manifest:full-path="Pictures/Afbeelding6i1df933f9-0eb0-45e2-b8a1-93b8d09df8ce.png" manifest:media-type="image/x-eps"/>
  <manifest:file-entry manifest:full-path="Pictures/Afbeelding797560816i026aec06-0057-4e9d-b39e-4014c902a2c3.png" manifest:media-type="image/x-eps"/>
  <manifest:file-entry manifest:full-path="Pictures/Afbeelding1656133166ia0e3d595-7454-4b24-94a8-858f372c6a28.png" manifest:media-type="image/x-eps"/>
  <manifest:file-entry manifest:full-path="Pictures/Afbeelding522732208ia103efc7-df6c-47fe-9f8b-77df61f22362.png" manifest:media-type="image/x-eps"/>
  <manifest:file-entry manifest:full-path="Pictures/Afbeelding10ic9b42a44-bbc0-4016-bc7d-2cf7ead52bc3.png" manifest:media-type="image/x-eps"/>
  <manifest:file-entry manifest:full-path="Pictures/Afbeelding287822141i7f133c43-e30a-40c3-b216-74bf85e3718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2">
      <text:list-level-style-bullet text:bullet-char="•" text:level="1">
        <style:list-level-properties text:min-label-width="10mm"/>
      </text:list-level-style-bullet>
    </text:list-style>
    <text:list-style style:name="id1-3-2-4-272-1">
      <text:list-level-style-bullet text:bullet-char="•" text:level="1">
        <style:list-level-properties text:min-label-width="10mm"/>
      </text:list-level-style-bullet>
    </text:list-style>
    <text:list-style style:name="id1-3-2-4-272-2">
      <text:list-level-style-bullet text:bullet-char="•" text:level="1">
        <style:list-level-properties text:min-label-width="10mm"/>
      </text:list-level-style-bullet>
    </text:list-style>
    <text:list-style style:name="id1-3-2-4-272-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274-4">
      <text:list-level-style-bullet text:bullet-char="•" text:level="1">
        <style:list-level-properties text:min-label-width="10mm"/>
      </text:list-level-style-bullet>
    </text:list-style>
    <text:list-style style:name="id1-3-2-4-274-5">
      <text:list-level-style-bullet text:bullet-char="•" text:level="1">
        <style:list-level-properties text:min-label-width="10mm"/>
      </text:list-level-style-bullet>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3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3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3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3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7-2">
      <text:list-level-style-bullet text:bullet-char="•" text:level="1">
        <style:list-level-properties text:min-label-width="10mm"/>
      </text:list-level-style-bullet>
    </text:list-style>
    <text:list-style style:name="id1-3-2-5-77-3">
      <text:list-level-style-bullet text:bullet-char="•" text:level="1">
        <style:list-level-properties text:min-label-width="10mm"/>
      </text:list-level-style-bullet>
    </text:list-style>
    <text:list-style style:name="id1-3-2-5-77-4">
      <text:list-level-style-bullet text:bullet-char="•" text:level="1">
        <style:list-level-properties text:min-label-width="10mm"/>
      </text:list-level-style-bullet>
    </text:list-style>
    <text:list-style style:name="id1-3-2-5-77-5">
      <text:list-level-style-bullet text:bullet-char="•" text:level="1">
        <style:list-level-properties text:min-label-width="10mm"/>
      </text:list-level-style-bullet>
    </text:list-style>
    <text:list-style style:name="id1-3-2-5-77-6">
      <text:list-level-style-bullet text:bullet-char="•" text:level="1">
        <style:list-level-properties text:min-label-width="10mm"/>
      </text:list-level-style-bullet>
    </text:list-style>
    <text:list-style style:name="id1-3-2-5-77-7">
      <text:list-level-style-bullet text:bullet-char="•" text:level="1">
        <style:list-level-properties text:min-label-width="10mm"/>
      </text:list-level-style-bullet>
    </text:list-style>
    <text:list-style style:name="id1-3-2-5-7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7-11">
      <text:list-level-style-bullet text:bullet-char="•" text:level="1">
        <style:list-level-properties text:min-label-width="10mm"/>
      </text:list-level-style-bullet>
    </text:list-style>
    <text:list-style style:name="id1-3-2-5-77-12">
      <text:list-level-style-bullet text:bullet-char="•" text:level="1">
        <style:list-level-properties text:min-label-width="10mm"/>
      </text:list-level-style-bullet>
    </text:list-style>
    <text:list-style style:name="id1-3-2-5-77-13">
      <text:list-level-style-bullet text:bullet-char="•" text:level="1">
        <style:list-level-properties text:min-label-width="10mm"/>
      </text:list-level-style-bullet>
    </text:list-style>
    <text:list-style style:name="id1-3-2-5-77-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7-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7-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7-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7-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7-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80">
      <text:list-level-style-bullet text:bullet-char="•" text:level="1">
        <style:list-level-properties text:min-label-width="10mm"/>
      </text:list-level-style-bullet>
    </text:list-style>
    <text:list-style style:name="id1-3-2-5-80-1">
      <text:list-level-style-bullet text:bullet-char="•" text:level="1">
        <style:list-level-properties text:min-label-width="10mm"/>
      </text:list-level-style-bullet>
    </text:list-style>
    <text:list-style style:name="id1-3-2-5-80-2">
      <text:list-level-style-bullet text:bullet-char="•" text:level="1">
        <style:list-level-properties text:min-label-width="10mm"/>
      </text:list-level-style-bullet>
    </text:list-style>
    <text:list-style style:name="id1-3-2-5-80-3">
      <text:list-level-style-bullet text:bullet-char="•" text:level="1">
        <style:list-level-properties text:min-label-width="10mm"/>
      </text:list-level-style-bullet>
    </text:list-style>
    <text:list-style style:name="id1-3-2-5-80-4">
      <text:list-level-style-bullet text:bullet-char="•" text:level="1">
        <style:list-level-properties text:min-label-width="10mm"/>
      </text:list-level-style-bullet>
    </text:list-style>
    <text:list-style style:name="id1-3-2-5-80-5">
      <text:list-level-style-bullet text:bullet-char="•" text:level="1">
        <style:list-level-properties text:min-label-width="10mm"/>
      </text:list-level-style-bullet>
    </text:list-style>
    <text:list-style style:name="id1-3-2-5-80-6">
      <text:list-level-style-bullet text:bullet-char="•" text:level="1">
        <style:list-level-properties text:min-label-width="10mm"/>
      </text:list-level-style-bullet>
    </text:list-style>
    <text:list-style style:name="id1-3-2-5-80-7">
      <text:list-level-style-bullet text:bullet-char="•" text:level="1">
        <style:list-level-properties text:min-label-width="10mm"/>
      </text:list-level-style-bullet>
    </text:list-style>
    <text:list-style style:name="id1-3-2-5-80-8">
      <text:list-level-style-bullet text:bullet-char="•" text:level="1">
        <style:list-level-properties text:min-label-width="10mm"/>
      </text:list-level-style-bullet>
    </text:list-style>
    <style:style style:family="table-column" style:parent-style-name="colspec" style:name="id1-3-2-5-96-1-1">
      <style:table-column-properties style:rel-column-width="18*"/>
    </style:style>
    <style:style style:family="table-column" style:parent-style-name="colspec" style:name="id1-3-2-5-96-1-2">
      <style:table-column-properties style:rel-column-width="14*"/>
    </style:style>
    <style:style style:family="table-column" style:parent-style-name="colspec" style:name="id1-3-2-5-96-1-3">
      <style:table-column-properties style:rel-column-width="21*"/>
    </style:style>
    <style:style style:family="table-column" style:parent-style-name="colspec" style:name="id1-3-2-5-96-1-4">
      <style:table-column-properties style:rel-column-width="16*"/>
    </style:style>
    <style:style style:family="table-column" style:parent-style-name="colspec" style:name="id1-3-2-5-96-1-5">
      <style:table-column-properties style:rel-column-width="23*"/>
    </style:style>
    <style:style style:family="table-column" style:parent-style-name="colspec" style:name="id1-3-2-5-112-1-1">
      <style:table-column-properties style:rel-column-width="32*"/>
    </style:style>
    <style:style style:family="table-column" style:parent-style-name="colspec" style:name="id1-3-2-5-112-1-2">
      <style:table-column-properties style:rel-column-width="14*"/>
    </style:style>
    <style:style style:family="table-column" style:parent-style-name="colspec" style:name="id1-3-2-5-112-1-3">
      <style:table-column-properties style:rel-column-width="20*"/>
    </style:style>
    <style:style style:family="table-column" style:parent-style-name="colspec" style:name="id1-3-2-5-112-1-4">
      <style:table-column-properties style:rel-column-width="26*"/>
    </style:style>
    <text:list-style style:name="id1-3-2-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62">
      <text:list-level-style-bullet text:bullet-char="•" text:level="1">
        <style:list-level-properties text:min-label-width="10mm"/>
      </text:list-level-style-bullet>
    </text:list-style>
    <text:list-style style:name="id1-3-2-5-162-1">
      <text:list-level-style-bullet text:bullet-char="•" text:level="1">
        <style:list-level-properties text:min-label-width="10mm"/>
      </text:list-level-style-bullet>
    </text:list-style>
    <text:list-style style:name="id1-3-2-5-162-2">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5-1">
      <text:list-level-style-bullet text:bullet-char="•" text:level="1">
        <style:list-level-properties text:min-label-width="10mm"/>
      </text:list-level-style-bullet>
    </text:list-style>
    <text:list-style style:name="id1-3-2-5-245-2">
      <text:list-level-style-bullet text:bullet-char="•" text:level="1">
        <style:list-level-properties text:min-label-width="10mm"/>
      </text:list-level-style-bullet>
    </text:list-style>
    <text:list-style style:name="id1-3-2-5-245-3">
      <text:list-level-style-bullet text:bullet-char="•" text:level="1">
        <style:list-level-properties text:min-label-width="10mm"/>
      </text:list-level-style-bullet>
    </text:list-style>
    <text:list-style style:name="id1-3-2-5-245-4">
      <text:list-level-style-bullet text:bullet-char="•" text:level="1">
        <style:list-level-properties text:min-label-width="10mm"/>
      </text:list-level-style-bullet>
    </text:list-style>
    <text:list-style style:name="id1-3-2-5-245-5">
      <text:list-level-style-bullet text:bullet-char="•" text:level="1">
        <style:list-level-properties text:min-label-width="10mm"/>
      </text:list-level-style-bullet>
    </text:list-style>
    <text:list-style style:name="id1-3-2-5-245-6">
      <text:list-level-style-bullet text:bullet-char="•" text:level="1">
        <style:list-level-properties text:min-label-width="10mm"/>
      </text:list-level-style-bullet>
    </text:list-style>
    <text:list-style style:name="id1-3-2-5-245-7">
      <text:list-level-style-bullet text:bullet-char="•" text:level="1">
        <style:list-level-properties text:min-label-width="10mm"/>
      </text:list-level-style-bullet>
    </text:list-style>
    <text:list-style style:name="id1-3-2-5-245-8">
      <text:list-level-style-bullet text:bullet-char="•" text:level="1">
        <style:list-level-properties text:min-label-width="10mm"/>
      </text:list-level-style-bullet>
    </text:list-style>
    <text:list-style style:name="id1-3-2-5-245-9">
      <text:list-level-style-bullet text:bullet-char="•" text:level="1">
        <style:list-level-properties text:min-label-width="10mm"/>
      </text:list-level-style-bullet>
    </text:list-style>
    <style:style style:family="table-column" style:parent-style-name="colspec" style:name="id1-3-2-6-4-1-1">
      <style:table-column-properties style:rel-column-width="23*"/>
    </style:style>
    <style:style style:family="table-column" style:parent-style-name="colspec" style:name="id1-3-2-6-4-1-2">
      <style:table-column-properties style:rel-column-width="23*"/>
    </style:style>
    <style:style style:family="table-column" style:parent-style-name="colspec" style:name="id1-3-2-6-4-1-3">
      <style:table-column-properties style:rel-column-width="23*"/>
    </style:style>
    <style:style style:family="table-column" style:parent-style-name="colspec" style:name="id1-3-2-6-4-1-4">
      <style:table-column-properties style:rel-column-width="23*"/>
    </style:style>
  </office:automatic-styles>
  <office:body>
    <office:text>
      <text:p text:style-name="new_page_staatscourant"/>
      <text:p text:style-name="single-kop-titel">Verordening op de zuiveringsheffing en verontreinigingsheffing van waterschap Hunze en Aa’s 2026</text:p>
      <text:section text:name="regeling_id1-3-2" text:style-name="regeling">
        <text:section text:name="aanhef_id1-3-2-1" text:style-name="aanhef">
          <text:section text:name="preambule_id1-3-2-1-1" text:style-name="preambule">
            <text:p text:style-name="al">Het algemeen bestuur van het waterschap Hunze en Aa’s;</text:p>
            <text:p text:style-name="al"/>
            <text:p text:style-name="al">gelezen het voorstel van het dagelijks bestuur van 21 oktober 2025;</text:p>
            <text:p text:style-name="al"/>
            <text:p text:style-name="al">gelet op de artikelen 110, 111 en 122d, eerste lid, van de Waterschapswet en artikel 7.2, tweede lid, van de Waterwet;</text:p>
            <text:p text:style-name="al"/>
            <text:p text:style-name="al">b e s l u i t :</text:p>
            <text:p text:style-name="al"/>
            <text:p text:style-name="al">De verordening zuiveringsheffing en verontreinigingsheffing waterschap Hunze en Aa’s 2026 vast te stellen, luidend als volgt:</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afvoeren</text:span>: brengen van stoffen op een openbaar vuilwaterriool of op een systeem als bedoeld in artikel 2.16, derde lid, van de Omgevingswet dat wordt beheerd door of namens het waterschap;</text:p>
                </text:list-item>
                <text:list-item text:style-override="id1-3-2-2-1-2-3-2">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2-3-3">
                  <text:number>•</text:number>
                  <text:p text:style-name="al">
                  <text:span text:style-name="nadrukcur">D</text:span>
                  <text:span text:style-name="nadrukcur">rinkwaterbedrijf</text:span>: een drinkwaterbedrijf als bedoeld in artikel 1, eerste lid, onderdeel d, van de</text:p>
                </text:list-item>
                <text:list-item text:style-override="id1-3-2-2-1-2-3-4">
                  <text:number/>
                  <text:p text:style-name="al">Drinkwaterwet;</text:p>
                </text:list-item>
                <text:list-item text:style-override="id1-3-2-2-1-2-3-5">
                  <text:number>•</text:number>
                  <text:p text:style-name="al">
                  <text:span text:style-name="nadrukcur">heffingsambtenaar</text:span>: de door het bestuur van Noordelijk Belastingkantoor aangewezen ambtenaar belast met de heffing, als bedoeld in artikel 124, vijfde lid, onderdeel a, van de Waterschapswet;</text:p>
                </text:list-item>
                <text:list-item text:style-override="id1-3-2-2-1-2-3-6">
                  <text:number>•</text:number>
                  <text:p text:style-name="al">
                  <text:span text:style-name="nadrukcur">heffingsjaar</text:span>: kalenderjaar;</text:p>
                </text:list-item>
                <text:list-item text:style-override="id1-3-2-2-1-2-3-7">
                  <text:number>•</text:number>
                  <text:p text:style-name="al">
                  <text:span text:style-name="nadrukcur">ingenomen water</text:span>: geleverd drink- en industriewater en warm tapwater, onttrokken grond- en oppervlaktewater en opgevangen hemelwater; </text:p>
                </text:list-item>
                <text:list-item text:style-override="id1-3-2-2-1-2-3-8">
                  <text:number>•</text:number>
                  <text:p text:style-name="al">
                  <text:span text:style-name="nadrukcur">invorderingsambtenaar</text:span>: de door het bestuur van Noordelijk Belastingkantoor aangewezen ambtenaar belast met de invordering, als bedoeld in artikel 124, vijfde lid, onderdeel b, van de Waterschapswet;</text:p>
                </text:list-item>
                <text:list-item text:style-override="id1-3-2-2-1-2-3-9">
                  <text:number>•</text:number>
                  <text:p text:style-name="al">
                  <text:span text:style-name="nadrukcur">lozen</text:span>: het brengen van afvalstoffen, verontreinigende of schadelijke stoffen in een oppervlaktewaterlichaam in beheer bij het waterschap;</text:p>
                </text:list-item>
                <text:list-item text:style-override="id1-3-2-2-1-2-3-10">
                  <text:number>•</text:number>
                  <text:p text:style-name="al">
                  <text:span text:style-name="nadrukcur">Noordelijk Belastingkantoor</text:span>: openbaar lichaam op grond van de Wet gemeenschappelijke</text:p>
                </text:list-item>
                <text:list-item text:style-override="id1-3-2-2-1-2-3-11">
                  <text:number/>
                  <text:p text:style-name="al">regelingen van de waterschappen Noorderzijlvest, Hunze en Aa’s en Wetterskip Fryslân en de</text:p>
                </text:list-item>
                <text:list-item text:style-override="id1-3-2-2-1-2-3-12">
                  <text:number/>
                  <text:p text:style-name="al">gemeente Groningen.</text:p>
                </text:list-item>
                <text:list-item text:style-override="id1-3-2-2-1-2-3-13">
                  <text:number>•</text:number>
                  <text:p text:style-name="al">
                  <text:span text:style-name="nadrukcur">openbaar vuilwaterriool</text:span>: voorziening voor de inzameling en het transport van stedelijk afvalwater, in beheer bij een gemeente of een rechtspersoon die door een gemeente met het beheer is belast;</text:p>
                </text:list-item>
                <text:list-item text:style-override="id1-3-2-2-1-2-3-14">
                  <text:number>•</text:number>
                  <text:p text:style-name="al">
                  <text:span text:style-name="nadrukcur">oppervlaktewaterlichaam</text:span>: samenhangend geheel van vrij aan het aardoppervlak voorkomend water, met de daarin aanwezige stoffen, en de bijbehorende bodem en oevers, alsmede flora en fauna;</text:p>
                </text:list-item>
                <text:list-item text:style-override="id1-3-2-2-1-2-3-15">
                  <text:number>•</text:number>
                  <text:p text:style-name="al">
                  <text:span text:style-name="nadrukcur">riolering</text:span>: een voorziening voor de inzameling en het transport van afvalwater, in beheer bij een</text:p>
                </text:list-item>
                <text:list-item text:style-override="id1-3-2-2-1-2-3-16">
                  <text:number/>
                  <text:p text:style-name="al">gemeente;</text:p>
                </text:list-item>
                <text:list-item text:style-override="id1-3-2-2-1-2-3-17">
                  <text:number>•</text:number>
                  <text:p text:style-name="al">
                  <text:span text:style-name="nadrukcur">stedelijk afvalwater</text:span>: huishoudelijk afvalwater of een mengsel daarvan met bedrijfsafvalwater, afvloeiend hemelwater, grondwater of ander afvalwater;</text:p>
                </text:list-item>
                <text:list-item text:style-override="id1-3-2-2-1-2-3-18">
                  <text:number>•</text:number>
                  <text:p text:style-name="al">
                  <text:span text:style-name="nadrukcur">stoffen</text:span>: afvalstoffen, verontreinigende of schadelijke stoffen;</text:p>
                </text:list-item>
                <text:list-item text:style-override="id1-3-2-2-1-2-3-19">
                  <text:number>•</text:number>
                  <text:p text:style-name="al">
                  <text:span text:style-name="nadrukcur">waterschap</text:span>: waterschap Hunze en Aa’s;</text:p>
                </text:list-item>
                <text:list-item text:style-override="id1-3-2-2-1-2-3-20">
                  <text:number>•</text:number>
                  <text:p text:style-name="al">
                  <text:span text:style-name="nadrukcur">watersysteem</text:span>: samenhangend geheel van een of meer oppervlaktewaterlichamen en grondwaterlichamen, met bijbehorende bergingsgebieden, waterkeringen en ondersteunende kunstwerken;</text:p>
                </text:list-item>
                <text:list-item text:style-override="id1-3-2-2-1-2-3-21">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3-22">
                  <text:number>•</text:number>
                  <text:p text:style-name="al">
                  <text:span text:style-name="nadrukcur">zuiveringtechnisch</text:span>
                  <text:span text:style-name="nadrukcur">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p text:style-name="al"/>
            </text:section>
            <text:section text:name="artikel_id1-3-2-2-1-3" text:style-name="artikel">
              <text:p text:style-name="artikel_kop_titel"><text:span text:style-name="artikel_kop_label">Artikel</text:span> <text:span text:style-name="artikel_kop_nr">2</text:span> Bijlagen</text:p>
              <text:p text:style-name="al">Bij deze verordening behoren de volgende bijlagen:</text:p>
              <text:list text:style-name="id1-3-2-2-1-3-3">
                <text:list-item text:style-override="id1-3-2-2-1-3-3-1">
                  <text:number/>
                  <text:p text:style-name="al">1. Bijlage I: voorschriften voor meting, bemonstering, analyse en berekening 2026;</text:p>
                </text:list-item>
                <text:list-item text:style-override="id1-3-2-2-1-3-3-2">
                  <text:number/>
                  <text:p text:style-name="al">2. Bijlage II: tabel afvalwatercoëfficiënten, zoals opgenomen in artikel 122k, derde lid, van de Waterschapswet.</text:p>
                </text:list-item>
              </text:list>
            </text:section>
            <text:p text:style-name="hoofdstuk_bottom"/>
          </text:section>
          <text:section text:name="hoofdstuk_id1-3-2-2-2" text:style-name="hoofdstuk">
            <text:p text:style-name="hoofdstuk_kop"><text:span text:style-name="label">Hoofdstuk</text:span> <text:span text:style-name="nr">2</text:span> De zuiveringsheffing en verontreinigingsheffing</text:p>
            <text:section text:name="artikel_id1-3-2-2-2-2" text:style-name="artikel">
              <text:p text:style-name="artikel_kop_titel"><text:span text:style-name="artikel_kop_label">Artikel</text:span> <text:span text:style-name="artikel_kop_nr">3</text:span> Belastbaar feit en heffingsplicht</text:p>
              <text:list text:style-name="id1-3-2-2-2-2-2">
                <text:list-item text:style-override="id1-3-2-2-2-2-2">
                  <text:number>1.</text:number>
                  <text:p text:style-name="al">Ter bestrijding van kosten die zijn verbonden aan de behartiging van de taak inzake het zuiveren van afvalwater, wordt onder de naam zuiveringsheffing een heffing ingesteld voor afvoeren.</text:p>
                </text:list-item>
                <text:list-item text:style-override="id1-3-2-2-2-2-3">
                  <text:number>2.</text:number>
                  <text:p text:style-name="al">Onder de naam verontreinigingsheffing wordt een heffing ingesteld voor lozen. De opbrengst van de verontreinigingsheffing komt ten goede aan de bekostiging van het beheer van het watersysteem van het waterschap</text:p>
                </text:list-item>
                <text:list-item text:style-override="id1-3-2-2-2-2-4">
                  <text:number>3.</text:number>
                  <text:p text:style-name="al">Aan de heffing worden onderworpen:</text:p>
                  <text:list text:style-name="id1-3-2-2-2-2-4-3">
                    <text:list-item text:style-override="id1-3-2-2-2-2-4-3-1">
                      <text:number>a.</text:number>
                      <text:p text:style-name="al">als het gaat om een bedrijfsruimte of woonruimte: degene die het gebruik heeft van die ruimte;</text:p>
                    </text:list-item>
                    <text:list-item text:style-override="id1-3-2-2-2-2-4-3-2">
                      <text:number>b.</text:number>
                      <text:p text:style-name="al">als het gaat om lozen met behulp van een openbaar vuilwaterriool of een zuiveringtechnisch werk: degene bij wie dat openbaar vuilwaterriool of zuiveringtechnisch werk in beheer is;</text:p>
                    </text:list-item>
                    <text:list-item text:style-override="id1-3-2-2-2-2-4-3-3">
                      <text:number>c.</text:number>
                      <text:p text:style-name="al">als het gaat om andere situaties dan als bedoeld in onderdeel a of b: degene die afvoert of loost.</text:p>
                    </text:list-item>
                  </text:list>
                </text:list-item>
                <text:list-item text:style-override="id1-3-2-2-2-2-5">
                  <text:number>4.</text:number>
                  <text:p text:style-name="al">Voor de toepassing van het derde lid, onderdeel a, is heffingplichtig:</text:p>
                  <text:list text:style-name="id1-3-2-2-2-2-5-3">
                    <text:list-item text:style-override="id1-3-2-2-2-2-5-3-1">
                      <text:number>a.</text:number>
                      <text:p text:style-name="al">in geval van gebruik van een woonruimte door de leden van een huishouden: degene die door de heffingsambtenaar is aangewezen;</text:p>
                    </text:list-item>
                    <text:list-item text:style-override="id1-3-2-2-2-2-5-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5-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6">
                  <text:number>5.</text:number>
                  <text:p text:style-name="al">Als stoffen met behulp van een openbaar vuilwaterriool worden afgevoerd, is degene bij wie dat openbaar vuilwaterriool in beheer is, slechts voor die stoffen die de beheerder zelf op het openbaar vuilwaterriool heeft gebracht aan een zuiveringsheffing onderworpen.</text:p>
                </text:list-item>
                <text:list-item text:style-override="id1-3-2-2-2-2-7">
                  <text:number>6.</text:number>
                  <text:p text:style-name="al">Het afvoeren door het waterschap is vrijgesteld van de zuiveringsheffing.</text:p>
                </text:list-item>
                <text:list-item text:style-override="id1-3-2-2-2-2-8">
                  <text:number>7.</text:number>
                  <text:p text:style-name="al">Van de verontreinigingsheffing zijn vrijgesteld:</text:p>
                  <text:list text:style-name="id1-3-2-2-2-2-8-3">
                    <text:list-item text:style-override="id1-3-2-2-2-2-8-3-1">
                      <text:number>a.</text:number>
                      <text:p text:style-name="al">lozingen die plaatsvinden met behulp van een openbaar vuilwaterriool;</text:p>
                    </text:list-item>
                    <text:list-item text:style-override="id1-3-2-2-2-2-8-3-2">
                      <text:number>b.</text:number>
                      <text:p text:style-name="al">lozingen van stoffen vanuit een zuiveringtechnisch werk door het waterschap zelf;</text:p>
                    </text:list-item>
                    <text:list-item text:style-override="id1-3-2-2-2-2-8-3-3">
                      <text:number>c.</text:number>
                      <text:p text:style-name="al">lozingen van stoffen afkomstig uit een zuiveringtechnisch werk anders dan door het waterschap zelf, mits de hoeveelheid afvalstoffen, verontreinigende of schadelijke stoffen niet is toegenomen.</text:p>
                    </text:list-item>
                  </text:list>
                </text:list-item>
                <text:list-item text:style-override="id1-3-2-2-2-2-9">
                  <text:number>8.</text:number>
                  <text:p text:style-name="al">De opbrengst van de zuiveringsheffing kan ook worden besteed:</text:p>
                  <text:list text:style-name="id1-3-2-2-2-2-9-3">
                    <text:list-item text:style-override="id1-3-2-2-2-2-9-3-1">
                      <text:number>a.</text:number>
                      <text:p text:style-name="al">aan het verstrekken van subsidies ter tegemoetkoming in de kosten van het voorbereiden en uitvoeren van maatregelen die verband houden met de zuivering van afvalwater aan diegenen die tot het treffen van die maatregelen zijn gehouden;</text:p>
                    </text:list-item>
                    <text:list-item text:style-override="id1-3-2-2-2-2-9-3-2">
                      <text:number>b.</text:number>
                      <text:p text:style-name="al">aan het verstrekken van subsidies aan heffingplichtigen tot behoud van het gebruik van zuiveringtechnische werken om een stijging van het tarief van de heffing zoveel mogelijk te voorkomen;</text:p>
                    </text:list-item>
                    <text:list-item text:style-override="id1-3-2-2-2-2-9-3-3">
                      <text:number>c.</text:number>
                      <text:p text:style-name="al">aan het doen van uitgaven ter beperking van de afvoer van hemelwater op een zuiveringtechnisch werk of op een openbaar vuilwaterriool;</text:p>
                    </text:list-item>
                    <text:list-item text:style-override="id1-3-2-2-2-2-9-3-4">
                      <text:number>d.</text:number>
                      <text:p text:style-name="al">aan de bekostiging van maatregelen voor het opwekken van hernieuwbare energie ter compensatie van de uitstoot van broeikasgassen, die vrijkomen als gevolg van de zuivering van afvalwater en die in redelijkheid niet te vermijden zijn.</text:p>
                    </text:list-item>
                  </text:list>
                </text:list-item>
              </text:list>
            </text:section>
            <text:section text:name="artikel_id1-3-2-2-2-3" text:style-name="artikel">
              <text:p text:style-name="artikel_kop_titel"><text:span text:style-name="artikel_kop_label">Artikel</text:span> <text:span text:style-name="artikel_kop_nr">4</text:span> Grondslag en heffingsmaatstaf</text:p>
              <text:list text:style-name="id1-3-2-2-2-3-2">
                <text:list-item text:style-override="id1-3-2-2-2-3-2">
                  <text:number>1.</text:number>
                  <text:p text:style-name="al">Voor de heffing geldt als grondslag de hoeveelheid en de hoedanigheid van de stoffen die in een kalenderjaar worden afgevoerd of geloosd.</text:p>
                </text:list-item>
                <text:list-item text:style-override="id1-3-2-2-2-3-3">
                  <text:number>2.</text:number>
                  <text:p text:style-name="al">Voor de heffing geldt als heffingsmaatstaf de vervuilingswaarde van de stoffen die in een kalenderjaar worden afgevoerd of geloosd, waarbij de vervuilingswaarde wordt uitgedrukt in vervuilingseenheden.</text:p>
                </text:list-item>
                <text:list-item text:style-override="id1-3-2-2-2-3-4">
                  <text:number>3.</text:number>
                  <text:p text:style-name="al">Eén vervuilingseenheid vertegenwoordigt het jaarlijks verbruik van 54,8 kilogram zuurstof;</text:p>
                </text:list-item>
                <text:list-item text:style-override="id1-3-2-2-2-3-5">
                  <text:number>4.</text:number>
                  <text:p text:style-name="al">Het zuurstofverbruik van de stoffen die in een kalenderjaar worden afgevoerd of geloos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afgevoerde of geloosde stoffen.</text:p>
                </text:list-item>
                <text:list-item text:style-override="id1-3-2-2-2-3-6">
                  <text:number>5.</text:number>
                  <text:p text:style-name="al">De stoffen chroom, koper, lood, nikkel, zilver, zink, arseen, kwik, cadmium, chloride, sulfaat en fosfor worden niet aan de zuiveringsheffing en de verontreinigingsheffing onderworpen.</text:p>
                </text:list-item>
              </text:list>
            </text:section>
            <text:section text:name="artikel_id1-3-2-2-2-4" text:style-name="artikel">
              <text:p text:style-name="artikel_kop_titel"><text:span text:style-name="artikel_kop_label">Artikel</text:span> <text:span text:style-name="artikel_kop_nr">5</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afgevoerde of geloos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afgevoerde of geloosde stoffen in afwijking van artikel 4, vier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6 en 7 opgenomen voorschriften. Wanneer op grond van artikel 7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kan het besluit op aanvraag en de in het vorige lid bedoelde voorschriften opnemen in de beschikking als bedoeld in artikel 6, zesde lid of artikel 7,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afgevoerde of geloos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afgevoerde of geloos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afgevoerde of geloosde stoffen in het kalenderjaar dan in die beschikking is opgenomen.</text:p>
                </text:list-item>
                <text:list-item text:style-override="id1-3-2-2-2-4-9">
                  <text:number>8.</text:number>
                  <text:p text:style-name="al">De heffingsambtenaar neemt zijn beslissing, bedoeld in het zevende lid, bij voor bezwaar vatbare beschikking.</text:p>
                </text:list-item>
              </text:list>
            </text:section>
            <text:section text:name="artikel_id1-3-2-2-2-5" text:style-name="artikel">
              <text:p text:style-name="artikel_kop_titel"><text:span text:style-name="artikel_kop_label">Artikel</text:span> <text:span text:style-name="artikel_kop_nr">6</text:span> Meting, bemonstering en analyse</text:p>
              <text:list text:style-name="id1-3-2-2-2-5-2">
                <text:list-item text:style-override="id1-3-2-2-2-5-2">
                  <text:number>1.</text:number>
                  <text:p text:style-name="al">Het aantal vervuilingseenheden van zuurstofbindende en niet-zuurstofbindende stoffen wordt berekend door meting, bemonstering en analyse verkregen gegevens. De meting, bemonstering, analyse en berekening vinden zo plaats dat de in Bijlage 1 opgenomen voorschriften worden nageleefd.</text:p>
                </text:list-item>
                <text:list-item text:style-override="id1-3-2-2-2-5-3">
                  <text:number>2.</text:number>
                  <text:p text:style-name="al">De in het eerste lid bedoelde meting, bemonstering en analyse vinden ieder etmaal van het heffingsjaar plaats, tenzij artikel 7 wordt toegepast.</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afgevoerd of geloos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 </text:p>
                </text:list-item>
                <text:list-item text:style-override="id1-3-2-2-2-5-6">
                  <text:number>5.</text:number>
                  <text:p text:style-name="al">De heffingsambtenaar:</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1,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kan twee of meer op grond van het vijfde lid genomen beschikkingen, die betrekking hebben op dezelfde heffingplichtige, in één brief samenvoegen.</text:p>
                </text:list-item>
                <text:list-item text:style-override="id1-3-2-2-2-5-9">
                  <text:number>8.</text:number>
                  <text:p text:style-name="al">De heffingsambtenaar kan bij veranderingen of te verwachten veranderingen in de hoeveelheid of hoedanigheid van de afgevoerde of geloosde, respectievelijk af te voeren stoffen, de op grond van het vijfde lid genomen beschikkingen, ambtshalve wijzigen of intrekken in verband met het bepaalde in het eerste lid en het derde lid.</text:p>
                </text:list-item>
              </text:list>
            </text:section>
            <text:section text:name="artikel_id1-3-2-2-2-6" text:style-name="artikel">
              <text:p text:style-name="artikel_kop_titel"><text:span text:style-name="artikel_kop_label">Artikel</text:span> <text:span text:style-name="artikel_kop_nr">7</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6,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afgevoerde of geloos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6-4">
                  <text:number>3.</text:number>
                  <text:p text:style-name="al">De heffingsambtenaar neemt zijn beslissing, bedoeld in het tweede lid, bij voor bezwaar vatbare beschikking.</text:p>
                </text:list-item>
              </text:list>
            </text:section>
            <text:section text:name="artikel_id1-3-2-2-2-7" text:style-name="artikel">
              <text:p text:style-name="artikel_kop_titel"><text:span text:style-name="artikel_kop_label">Artikel</text:span> <text:span text:style-name="artikel_kop_nr">8</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4,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kan het besluit op aanvraag en de in het vorige lid bedoelde voorschriften opnemen in de beschikking als bedoeld in artikel 6, zesde lid of artikel 7, eerste lid. </text:p>
                </text:list-item>
                <text:list-item text:style-override="id1-3-2-2-2-7-4">
                  <text:number>3.</text:number>
                  <text:p text:style-name="al">De aanvraag, het onderzoek en de berekening van de correctie geschieden met inachtneming van de voorschriften welke zijn opgenomen in onderdeel D van Bijlage 1.</text:p>
                </text:list-item>
              </text:list>
            </text:section>
            <text:section text:name="artikel_id1-3-2-2-2-8" text:style-name="artikel">
              <text:p text:style-name="artikel_kop_titel"><text:span text:style-name="artikel_kop_label">Artikel</text:span> <text:span text:style-name="artikel_kop_nr">9</text:span> Tabel afvalwatercoëfficiënten</text:p>
              <text:list text:style-name="id1-3-2-2-2-8-2">
                <text:list-item text:style-override="id1-3-2-2-2-8-2">
                  <text:number>1.</text:number>
                  <text:p text:style-name="al">In afwijking van het bepaalde in artikel 6,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3">
                  <text:number>2.</text:number>
                  <text:p text:style-name="al">Het aantal vervuilingseenheden als bedoeld in het eerste lid wordt berekend volgens de formule: A x B, waarbij,</text:p>
                  <text:p text:style-name="al">A = het aantal m3 in het kalenderjaar voor de bedrijfsruimte of het onderdeel van de bedrijfsruimte ingenomen water;</text:p>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3 voor de bedrijfsruimte of van het onderdeel van de bedrijfsruimte ingenomen water is gelegen.</text:p>
                </text:list-item>
                <text:list-item text:style-override="id1-3-2-2-2-8-4">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5">
                  <text:number>4.</text:number>
                  <text:p text:style-name="al">De vervuilingswaarde van het zuurstofverbruik per m3 als bedoeld in het tweede lid wordt bepaald met toepassing van het Besluit vervuilingswaarde ingenomen water 2009.</text:p>
                </text:list-item>
                <text:list-item text:style-override="id1-3-2-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text:p>
                </text:list-item>
                <text:list-item text:style-override="id1-3-2-2-2-8-7">
                  <text:number>6.</text:number>
                  <text:p text:style-name="al">De heffingplichtige meldt veranderingen in de bedrijfsomstandigheden, die aanleiding kunnen geven tot een wijziging in de vervuilingswaarde per m3 ingenomen water, direct bij de heffingsambtenaar.</text:p>
                </text:list-item>
              </text:list>
            </text:section>
            <text:section text:name="artikel_id1-3-2-2-2-9" text:style-name="artikel">
              <text:p text:style-name="artikel_kop_titel"><text:span text:style-name="artikel_kop_label">Artikel</text:span> <text:span text:style-name="artikel_kop_nr">10</text:span> Vervuilingswaarde tuinbouwkassen</text:p>
              <text:list text:style-name="id1-3-2-2-2-9-2">
                <text:list-item text:style-override="id1-3-2-2-2-9-2">
                  <text:number>1.</text:number>
                  <text:p text:style-name="al">In afwijking van het bepaalde in artikel 6, eerste lid, wordt de vervuilingswaarde van de stoffen die worden afgevoerd of geloos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9-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9-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0" text:style-name="artikel">
              <text:p text:style-name="artikel_kop_titel"><text:span text:style-name="artikel_kop_label">Artikel</text:span> <text:span text:style-name="artikel_kop_nr">11</text:span> Totale vervuilingswaarde bedrijfsruimte</text:p>
              <text:p text:style-name="al">De vervuilingswaarde van een bedrijfsruimte, wordt bepaald op de som van de aantallen vervuilingseenheden als berekend volgens de artikelen 6 tot en met 10, voor zover deze van toepassing zijn.</text:p>
            </text:section>
            <text:section text:name="artikel_id1-3-2-2-2-11" text:style-name="artikel">
              <text:p text:style-name="artikel_kop_titel"><text:span text:style-name="artikel_kop_label">Artikel</text:span> <text:span text:style-name="artikel_kop_nr">12</text:span> Vervuilingswaarde kleine bedrijfsruimten</text:p>
              <text:list text:style-name="id1-3-2-2-2-11-2">
                <text:list-item text:style-override="id1-3-2-2-2-11-2">
                  <text:number>1.</text:number>
                  <text:p text:style-name="al">In afwijking van het bepaalde in artikel 6, eerste lid, wordt de vervuilingswaarde van de stoffen, die vanuit een bedrijfsruimte worden afgevoerd of geloos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1-3">
                  <text:number>2.</text:number>
                  <text:p text:style-name="al">De heffing voor het afvoeren of lozen vanuit bedrijfsruimten als bedoeld in het eerste lid is verschuldigd bij het begin van het heffingsjaar of, zo dit later is, bij het begin van de heffingsplicht.</text:p>
                </text:list-item>
                <text:list-item text:style-override="id1-3-2-2-2-11-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section>
            <text:section text:name="artikel_id1-3-2-2-2-12" text:style-name="artikel">
              <text:p text:style-name="artikel_kop_titel"><text:span text:style-name="artikel_kop_label">Artikel</text:span> <text:span text:style-name="artikel_kop_nr">13</text:span> Vervuilingswaarde woonruimten</text:p>
              <text:list text:style-name="id1-3-2-2-2-12-2">
                <text:list-item text:style-override="id1-3-2-2-2-12-2">
                  <text:number>1.</text:number>
                  <text:p text:style-name="al">In afwijking van het bepaalde in artikel 6, eerste lid, wordt de vervuilingswaarde van de stoffen die vanuit een woonruimte worden afgevoerd of geloosd, gesteld op drie vervuilingseenheden. De vervuilingswaarde van de stoffen die vanuit een door één persoon gebruikte woonruimte worden afgevoerd of geloosd bedraagt één vervuilingseenheid.</text:p>
                </text:list-item>
                <text:list-item text:style-override="id1-3-2-2-2-12-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2-4">
                  <text:number>3.</text:number>
                  <text:p text:style-name="al">Als de in het eerste lid bedoelde situatie dat een woonruimte wordt gebruikt door één persoon ontstaat in de loop van het heffingsjaar, dan wordt de vervuilingswaarde op één vervuilingseenheid gesteld met ingang van de eerste dag waarop die situatie is ontstaan. </text:p>
                </text:list-item>
                <text:list-item text:style-override="id1-3-2-2-2-12-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2-6">
                  <text:number>5.</text:number>
                  <text:p text:style-name="al">De heffing voor woonruimten als bedoeld in het eerste lid is verschuldigd bij het begin van het heffingsjaar of, zo dit later is, bij het begin van de heffingsplicht.</text:p>
                </text:list-item>
                <text:list-item text:style-override="id1-3-2-2-2-12-7">
                  <text:number>6.</text:number>
                  <text:p text:style-name="al">Wanneer de heffingsplicht als bedoeld in het vijfde lid in de loop van het heffingsjaar begint, is de heffing verschuldigd voor een evenredig aantal dagen dat er in het heffingsjaar, na het begin van de heffingsplicht, nog overblijft. </text:p>
                </text:list-item>
                <text:list-item text:style-override="id1-3-2-2-2-12-8">
                  <text:number>7.</text:number>
                  <text:p text:style-name="al">Wanneer de heffingsplicht als bedoeld in het vijfde lid in de loop van het heffingsjaar eindigt, bestaat aanspraak op ontheffing voor een evenredig aantal dagen dat er in het heffingsjaar, na het einde van de heffingsplicht, nog overblijft. </text:p>
                </text:list-item>
                <text:list-item text:style-override="id1-3-2-2-2-12-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2-12-10">
                  <text:number>9.</text:number>
                  <text:p text:style-name="al">Het zesde en zevende lid zijn niet van toepassing als de heffingplichtige het gebruik van de woonruimte beëindigt en direct aansluitend binnen het waterschap het gebruik krijgt van een woonruimte van waaruit eveneens wordt afgevoerd of geloosd.</text:p>
                </text:list-item>
              </text:list>
            </text:section>
            <text:section text:name="artikel_id1-3-2-2-2-13" text:style-name="artikel">
              <text:p text:style-name="artikel_kop_titel"><text:span text:style-name="artikel_kop_label">Artikel</text:span> <text:span text:style-name="artikel_kop_nr">14</text:span> Schatting</text:p>
              <text:p text:style-name="al">De heffingsambtenaar kan het aantal vervuilingseenheden in een kalenderjaar geheel of gedeeltelijk schatten wanneer door de heffingplichtige:</text:p>
              <text:list text:style-name="id1-3-2-2-2-13-3">
                <text:list-item text:style-override="id1-3-2-2-2-13-3">
                  <text:number>a.</text:number>
                  <text:p text:style-name="al">de meting, bemonstering en analyse niet of niet geheel heeft plaatsgevonden volgens de in deze verordening en Bijlage 1 opgenomen voorschriften;</text:p>
                </text:list-item>
                <text:list-item text:style-override="id1-3-2-2-2-13-4">
                  <text:number>b.</text:number>
                  <text:p text:style-name="al">het aantal vervuilingseenheden niet is berekend door meting, bemonstering en analyse en bepaling van de vervuilingswaarde op basis van artikel 9, eerste of vijfde lid, 10, eerste lid, 12, eerste lid, en 13, eerste lid, niet mogelijk is;</text:p>
                </text:list-item>
                <text:list-item text:style-override="id1-3-2-2-2-13-5">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3-6">
                  <text:number>d.</text:number>
                  <text:p text:style-name="al">niet of niet geheel is voldaan aan de voorschriften, verbonden aan het in artikel 5, 6, 7 of 8 bedoelde besluit.</text:p>
                </text:list-item>
              </text:list>
            </text:section>
            <text:section text:name="artikel_id1-3-2-2-2-14" text:style-name="artikel">
              <text:p text:style-name="artikel_kop_titel"><text:span text:style-name="artikel_kop_label">Artikel</text:span> <text:span text:style-name="artikel_kop_nr">15</text:span> Tarief</text:p>
              <text:p text:style-name="al">Het tarief bedraagt € 85,37 per vervuilingseenheid.</text:p>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6</text:span> Wijze van heffing</text:p>
              <text:list text:style-name="id1-3-2-2-3-2-2">
                <text:list-item text:style-override="id1-3-2-2-3-2-2">
                  <text:number>1.</text:number>
                  <text:p text:style-name="al">De heffing wordt geheven bij wege van aanslag.</text:p>
                </text:list-item>
                <text:list-item text:style-override="id1-3-2-2-3-2-3">
                  <text:number>2.</text:number>
                  <text:p text:style-name="al">Op één aanslagbiljet kunnen meerdere aanslagen worden verenigd, de zogenaamde integrale</text:p>
                </text:list-item>
                <text:list-item text:style-override="id1-3-2-2-3-2-4">
                  <text:number/>
                  <text:p text:style-name="al">aanslag.</text:p>
                </text:list-item>
              </text:list>
            </text:section>
            <text:section text:name="artikel_id1-3-2-2-3-3" text:style-name="artikel">
              <text:p text:style-name="artikel_kop_titel"><text:span text:style-name="artikel_kop_label">Artikel</text:span> <text:span text:style-name="artikel_kop_nr">17</text:span> Betaaltermijnen</text:p>
              <text:list text:style-name="id1-3-2-2-3-3-2">
                <text:list-item text:style-override="id1-3-2-2-3-3-2">
                  <text:number>1.</text:number>
                  <text:p text:style-name="al">Een belastingaanslag is invorderbaar drie maanden na de dagtekening van het aanslagbiljet.</text:p>
                </text:list-item>
                <text:list-item text:style-override="id1-3-2-2-3-3-3">
                  <text:number>2.</text:number>
                  <text:p text:style-name="al">Het bedrag inzake een bestuurlijke boete is invorderbaar drie maanden na de dagtekening van het aanslagbiljet.</text:p>
                </text:list-item>
                <text:list-item text:style-override="id1-3-2-2-3-3-4">
                  <text:number>3.</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text:p>
                </text:list-item>
              </text:list>
            </text:section>
            <text:section text:name="artikel_id1-3-2-2-3-4" text:style-name="artikel">
              <text:p text:style-name="artikel_kop_titel"><text:span text:style-name="artikel_kop_label">Artikel</text:span> <text:span text:style-name="artikel_kop_nr">18</text:span> Aangifte</text:p>
              <text:list text:style-name="id1-3-2-2-3-4-2">
                <text:list-item text:style-override="id1-3-2-2-3-4-2">
                  <text:number>1.</text:number>
                  <text:p text:style-name="al">Het uitnodigen tot het doen van aangifte gebeurt door het uitreiken of toesturen van een aangiftebiljet of een aangiftebrief.</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section text:name="artikel_id1-3-2-2-3-5" text:style-name="artikel">
              <text:p text:style-name="artikel_kop_titel"><text:span text:style-name="artikel_kop_label">Artikel</text:span> <text:span text:style-name="artikel_kop_nr">19</text:span> Kwijtschelding voor woonruimten</text:p>
              <text:list text:style-name="id1-3-2-2-3-5-2">
                <text:list-item text:style-override="id1-3-2-2-3-5-2">
                  <text:number>1.</text:number>
                  <text:p text:style-name="al">Er wordt geen kwijtschelding verleend, met uitzondering van de heffing ter zake van woonruimten.</text:p>
                </text:list-item>
                <text:list-item text:style-override="id1-3-2-2-3-5-3">
                  <text:number>2.</text:number>
                  <text:p text:style-name="al">Bij het verlenen van kwijtschelding worden voor de berekening van de kosten van bestaan de percentages, vermeld in artikel 16 van de Uitvoeringsregeling Invorderingswet 1990, gesteld op 100.</text:p>
                </text:list-item>
              </text:list>
            </text:section>
            <text:section text:name="artikel_id1-3-2-2-3-6" text:style-name="artikel">
              <text:p text:style-name="artikel_kop_titel"><text:span text:style-name="artikel_kop_label">Artikel</text:span> <text:span text:style-name="artikel_kop_nr">20</text:span> Nadere regels</text:p>
              <text:p text:style-name="al">Het dagelijks bestuur van het waterschap kan nadere regels geven met betrekking tot de heffing en de invordering.</text:p>
            </text:section>
            <text:p text:style-name="hoofdstuk_bottom"/>
          </text:section>
          <text:section text:name="hoofdstuk_id1-3-2-2-4" text:style-name="hoofdstuk">
            <text:p text:style-name="hoofdstuk_kop"><text:span text:style-name="label">Hoofdstuk</text:span> <text:span text:style-name="nr">4</text:span> Strafbepalingen</text:p>
            <text:section text:name="artikel_id1-3-2-2-4-2" text:style-name="artikel">
              <text:p text:style-name="artikel_kop_titel"><text:span text:style-name="artikel_kop_label">Artikel</text:span> <text:span text:style-name="artikel_kop_nr">21</text:span> Strafbare feiten</text:p>
              <text:p text:style-name="al">Strafbare feiten zijn:</text:p>
              <text:list text:style-name="id1-3-2-2-4-2-3">
                <text:list-item text:style-override="id1-3-2-2-4-2-3">
                  <text:number>a.</text:number>
                  <text:p text:style-name="al">het niet voldoen aan de verplichtingen, bedoeld in artikel 4, zesde lid, artikel 5, vierde lid, en artikel 8, zesde lid;</text:p>
                </text:list-item>
                <text:list-item text:style-override="id1-3-2-2-4-2-4">
                  <text:number>b.</text:number>
                  <text:p text:style-name="al">het niet voldoen aan een in Bijlage 1, onderdelen A en B, opgenomen voorschrift, tenzij de heffingsambtenaar voor dit voorschrift gebruik heeft gemaakt van zijn bevoegdheid als bedoeld in artikel 5, vijfde li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2</text:span> Intrekken oude verordening</text:p>
              <text:p text:style-name="al">De verordening zuiveringsheffing Hunze en Aa’s 2025 en de verordening verontreinigingsheffing Hunze en Aa’s 2025, beide vastgesteld bij besluit van 6 november 2024, worden ingetrokken met ingang van 1 januari 2026, met dien verstande dat zij van toepassing blijven op de belastbare feiten die zich voor die datum hebben voorgedaan.</text:p>
            </text:section>
            <text:section text:name="artikel_id1-3-2-2-5-3" text:style-name="artikel">
              <text:p text:style-name="artikel_kop_titel"><text:span text:style-name="artikel_kop_label">Artikel</text:span> <text:span text:style-name="artikel_kop_nr">23</text:span> Inwerkingtreding en citeertitel</text:p>
              <text:list text:style-name="id1-3-2-2-5-3-2">
                <text:list-item text:style-override="id1-3-2-2-5-3-2">
                  <text:number>1.</text:number>
                  <text:p text:style-name="al">Deze verordening treedt in werking met ingang van de achtste dag na die van de bekendmaking.</text:p>
                </text:list-item>
                <text:list-item text:style-override="id1-3-2-2-5-3-3">
                  <text:number>2.</text:number>
                  <text:p text:style-name="al">De datum van ingang van de heffing is 1 januari 2026</text:p>
                </text:list-item>
                <text:list-item text:style-override="id1-3-2-2-5-3-4">
                  <text:number>3.</text:number>
                  <text:p text:style-name="al">De in bijlage I genoemde normbladen worden bekendgemaakt door terinzagelegging bij het Waterschapskantoor, Aquapark 5 in Veendam, en het Noordelijk Belastingkantoor, Raadhuisplein 10 in Haren.</text:p>
                </text:list-item>
                <text:list-item text:style-override="id1-3-2-2-5-3-5">
                  <text:number>4.</text:number>
                  <text:p text:style-name="al">Deze verordening wordt aangehaald als Verordening zuiveringsheffing en verontreinigingsheffing waterschap Hunze en Aa’s 2026.</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algemeen bestuur van Hunze en Aa’s, gehouden op</text:span></text:p>
            <text:p><text:span text:style-name="functie">10 december 2025 te Veendam.</text:span></text:p>
            <text:p><text:span text:style-name="functie"/></text:p>
          </text:section>
          <text:section text:name="ondertekening_id1-3-2-3-2">
            <text:p><text:span text:style-name="functie"/></text:p>
            <text:p><text:span text:style-name="functie"/></text:p>
            <text:p><text:span text:style-name="functie">Jelmer Kooistra </text:span></text:p>
            <text:p><text:span text:style-name="functie">Secretaris-directeur </text:span></text:p>
            <text:p><text:span text:style-name="functie"/></text:p>
            <text:p><text:span text:style-name="functie">Geert-Jan ten Brink</text:span></text:p>
            <text:p><text:span text:style-name="functie">dijkgraaf</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de Verordening zuiveringsheffing en verontreinigingsheffing waterschap Hunze en Aa’s 2026</text:p>
          <text:p text:style-name="al">
          <text:span text:style-name="nadrukvet">Algemeen</text:span>
        </text:p>
          <text:p text:style-name="al">In Nederland zijn waterschappen verantwoordelijk voor de waterstaatkundige verzorging van een bepaald gebied. Een van de taken die bij deze verantwoordelijkheid hoort, is de zuivering van stedelijk afvalwater. Het gaat dan om afvalwater dat wordt ingezameld door de gemeente en via het rioolstelsel naar een rioolwaterzuiveringsinstallatie van het waterschap wordt getransporteerd. Daarnaast heeft het waterschap de taak om stedelijk afvalwater te zuiveren dat wordt afgevoerd op een systeem als bedoeld in artikel 2.16, derde lid, van de Omgevingswet dat wordt beheerd door of namens het waterschap (bijvoorbeeld een IBA-systeem). Om deze taken te kunnen bekostigen, heffen waterschappen onder de naam zuiveringsheffing een waterschapsbelasting.</text:p>
          <text:p text:style-name="al"/>
          <text:p text:style-name="al">De opbrengst van de zuiveringsheffing kan naast het bekostigen van voornoemde taken ook worden besteed aan het verstrekken van subsidies, het doen van uitgaven en de bekostiging van maatregelen. Deze bestedingsmogelijkheden zijn limitatief opgesomd in artikel 122d, vijfde lid, van de Waterschapswet.</text:p>
          <text:p text:style-name="al"/>
          <text:p text:style-name="al">Naast de zuivering van stedelijk afvalwater hebben waterschappen ook de zorg voor de waterkwaliteit. Ter zake van lozen in een oppervlaktewaterlichaam in beheer bij een waterschap kan het algemeen bestuur van dat waterschap onder de naam verontreinigingsheffing een heffing instellen. De opbrengst van deze heffing komt ten goede aan de bekostiging van het beheer van het watersysteem van de beheerder.</text:p>
          <text:p text:style-name="al"/>
          <text:p text:style-name="al">Het algemeen bestuur van een waterschap besluit tot het invoeren, wijzigen of afschaffen van een waterschapsbelasting door het vaststellen van een belastingverordening. Per 1 januari 2026 wijzigt een aantal wettelijke regels over de verontreinigingsheffing en zuiveringsheffing. Om die reden moet het algemeen bestuur een nieuwe verordening zuiveringsheffing en verontreinigingsheffing vaststellen voor 2026.</text:p>
          <text:p text:style-name="al"/>
          <text:p text:style-name="al">De verordening zuiveringsheffing en verontreinigingsheffing maakt duidelijk wie wanneer deze heffingen moet betalen, wat het onderwerp van de heffingen is, hoe de hoogte van de heffingen wordt bepaald en wat het tarief is. Daarnaast bevat de verordening regels over de wijze van heffing en invordering. De regels in deze verordening vullen de wettelijke regels aan die zijn opgenomen in de Waterschapswet, de Waterwet, het Waterschapsbesluit en het Besluit vervuilingswaarde ingenomen water 2009.</text:p>
          <text:p text:style-name="al"/>
          <text:p text:style-name="al">Deze verordening is gebaseerd op de modelverordening zoals vastgesteld in de Ledenvergadering van de Unie van Waterschappen op 11 april 2025.</text:p>
          <text:p text:style-name="al"/>
          <text:p text:style-name="al">
          <text:span text:style-name="nadrukvet">Artikelsgewijze toelichting</text:span>
        </text:p>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schapswet en de Waterwet.</text:p>
          <text:p text:style-name="al"/>
          <text:p text:style-name="al">
          <text:span text:style-name="nadrukvet">
            <text:span text:style-name="nadrukcur">A</text:span>
          </text:span>
          <text:span text:style-name="nadrukvet">
            <text:span text:style-name="nadrukcur">fvoeren</text:span>
          </text:span>
        </text:p>
          <text:p text:style-name="al">De definitie voor afvoeren is per 1 januari 2026 aangepast zodat deze beter aansluit op de zuiveringstaak van het waterschap zoals neergelegd in artikel 1 van de Waterschapswet dat eveneens per dezelfde datum is verduidelijkt.</text:p>
          <text:p text:style-name="al"/>
          <text:p text:style-name="al">Deze aanpassing heeft tot gevolg dat het direct (per tankwagen) of indirect via een leiding, niet zijnde een openbaar vuilwaterriool, brengen van stoffen op een zuiveringtechnisch werk niet meer onder het belastbaar feit van de zuiveringsheffing valt. In deze situaties kan het waterschap een privaatrechtelijke overeenkomst sluiten met de aanbieder van deze zogenoemde separate afvalwaterstroom (zie artikel 122d, zesde lid, van de Waterschapswet). De Unie van Waterschappen heeft een handreiking opgesteld om de waterschappen te ondersteunen bij het sluiten van deze overeenkomsten. Deze handreiking is op 4 oktober 2024 vastgesteld door de Uniecommissie Bestuur, Communicatie en Financiën (CBCF).</text:p>
          <text:p text:style-name="al"/>
          <text:p text:style-name="al">Naast de aanpassing is verduidelijkt dat de zuiveringsheffing geheven kan worden in het geval stoffen worden gebracht op een systeem als bedoeld in artikel 2.16, derde lid, van de Omgevingswet dat wordt beheerd door of namens het waterschap. Een dergelijk systeem is een Individuele Behandeling van Afvalwater (IBA).</text:p>
          <text:p text:style-name="al"/>
          <text:p text:style-name="al">
          <text:span text:style-name="nadrukvet">
            <text:span text:style-name="nadrukcur">B</text:span>
          </text:span>
          <text:span text:style-name="nadrukvet">
            <text:span text:style-name="nadrukcur">edrijfsruimte</text:span>
          </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text:span text:style-name="nadrukcur">BNB</text:span> 2008/241).</text:p>
          <text:p text:style-name="al"/>
          <text:p text:style-name="al">
          <text:span text:style-name="nadrukvet">
            <text:span text:style-name="nadrukcur">Drinkwaterbedrijf</text:span>
          </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vet">
            <text:span text:style-name="nadrukcur">H</text:span>
          </text:span>
          <text:span text:style-name="nadrukvet">
            <text:span text:style-name="nadrukcur">effingsambtenaar</text:span>
          </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text:p>
          <text:p text:style-name="al"/>
          <text:p text:style-name="al">Behalve het opleggen van aanslagen en het doen van uitspraak op bezwaar komt op grond van deze verordening aan de heffingsambtenaar ook de bevoegdheid tot het afgeven van meetbeschikkingen toe (artikel 6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vet">
            <text:span text:style-name="nadrukcur">H</text:span>
          </text:span>
          <text:span text:style-name="nadrukvet">
            <text:span text:style-name="nadrukcur">effingsjaar</text:span>
          </text:span>
        </text:p>
          <text:p text:style-name="al">In deze verordening worden de begrippen ‘heffingsjaar’ en ‘kalenderjaar’ door elkaar gebruikt. Met deze definitie is beoogd om duidelijk te maken dat deze begrippen synoniemen van elkaar zijn.</text:p>
          <text:p text:style-name="al"/>
          <text:p text:style-name="al">
          <text:span text:style-name="nadrukvet">
            <text:span text:style-name="nadrukcur">Invorderingsambtenaar</text:span>
          </text:span>
        </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vet">
            <text:span text:style-name="nadrukcur">I</text:span>
          </text:span>
          <text:span text:style-name="nadrukvet">
            <text:span text:style-name="nadrukcur">ngenomen water</text:span>
          </text:span>
        </text:p>
          <text:p text:style-name="al">Behalve via drinkwaterbedrijven wordt ook op andere wijze water verkregen. Zo wordt op steeds grotere schaal door bedrijven voor sanitair gebruik hemelwater opgevangen. Omdat dit water na gebruik wordt afgevoerd of geloosd, moet het ook in de berekening van de vervuilingswaarde worden betrokken. Ditzelfde geldt voor warm tapwater.</text:p>
          <text:p text:style-name="al"/>
          <text:p text:style-name="al">
          <text:span text:style-name="nadrukvet">
            <text:span text:style-name="nadrukcur">L</text:span>
          </text:span>
          <text:span text:style-name="nadrukvet">
            <text:span text:style-name="nadrukcur">ozen</text:span>
          </text:span>
        </text:p>
          <text:p text:style-name="al">De definitie is ontleend aan de begripsbepaling in artikel 7.1, eerste lid, van de Waterwet. Welke oppervlaktewaterlichamen in beheer zijn bij het waterschap, valt op te maken uit de gebiedsomschrijving zoals die is opgenomen in het reglement voor het waterschap.</text:p>
          <text:p text:style-name="al"/>
          <text:p text:style-name="al">
          <text:span text:style-name="nadrukvet">
            <text:span text:style-name="nadrukcur">Noordelijk Belastingkantoor</text:span>
          </text:span>
        </text:p>
          <text:p text:style-name="al">Noordelijk Belastingkantoor is het samenwerkingsverband op het gebied van waterschapsbelastingen en gemeentelijke heffingen voor de waterschappen Noorderzijlvest, Hunze en Aa’s en Wetterskip Fryslân en de gemeente Groningen. Vestigingsplaats is Haren Gn. Uitgangspunt is een zo doelmatig mogelijke uitvoering van de heffing en invordering van de belastingen. In de Gemeenschappelijke Regeling Noordelijk Belastingkantoor is een groot aantal wettelijke bevoegdheden betreffende de aangewezen belastingen overgedragen aan Noordelijk belastingkantoor. In dit verband zijn de door het bestuur van Noordelijk Belastingkantoor aangewezen heffingsambtenaar en invorderingsambtenaar in de onderdelen h en i als zodanig ook voor waterschap Hunze en Aa’s van belang.</text:p>
          <text:p text:style-name="al"/>
          <text:p text:style-name="al">
          <text:span text:style-name="nadrukvet">
            <text:span text:style-name="nadrukcur">O</text:span>
          </text:span>
          <text:span text:style-name="nadrukvet">
            <text:span text:style-name="nadrukcur">penbaar vuilwaterriool</text:span>
          </text:span>
        </text:p>
          <text:p text:style-name="al">De definitie is gelijk aan de begripsbepaling in de bijlage bij artikel 1.1 van de Omgevingswet.</text:p>
          <text:p text:style-name="al"/>
          <text:p text:style-name="al">
          <text:span text:style-name="nadrukvet">
            <text:span text:style-name="nadrukcur">O</text:span>
          </text:span>
          <text:span text:style-name="nadrukvet">
            <text:span text:style-name="nadrukcur">ppervlaktewaterlichaam</text:span>
          </text:span>
        </text:p>
          <text:p text:style-name="al">De definitie is gelijk aan de begripsbepaling in de bijlage bij artikel 1.1 van de Omgevingswet.</text:p>
          <text:p text:style-name="al"/>
          <text:p text:style-name="al">
          <text:span text:style-name="nadrukvet">
            <text:span text:style-name="nadrukcur">Riolering</text:span>
          </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vet">
            <text:span text:style-name="nadrukcur">S</text:span>
          </text:span>
          <text:span text:style-name="nadrukvet">
            <text:span text:style-name="nadrukcur">tedelijk afvalwater</text:span>
          </text:span>
        </text:p>
          <text:p text:style-name="al">De definitie is gelijk aan de begripsbepaling in de bijlage bij artikel 1.1 van de Omgevingswet. Waar in deze verordening kortheidshalve wordt gesproken over ‘afvalwater’ wordt ‘stedelijk afvalwater’ bedoeld.</text:p>
          <text:p text:style-name="al"/>
          <text:p text:style-name="al">
          <text:span text:style-name="nadrukvet">
            <text:span text:style-name="nadrukcur">Stoffen</text:span>
          </text:span>
        </text:p>
          <text:p text:style-name="al">Waterschap Hunze en Aa’s heeft besloten om de stoffen zilver, chroom, koper, lood, nikkel, zink, arseen, cadmium, kwik, chloride, fosfor en sulfaat niet aan de heffing te onderwerpen. Het gaat hier dus alleen om het lozen van zuurstofbindende stoffen.</text:p>
          <text:p text:style-name="al"/>
          <text:p text:style-name="al">
          <text:span text:style-name="nadrukvet">
            <text:span text:style-name="nadrukcur">W</text:span>
          </text:span>
          <text:span text:style-name="nadrukvet">
            <text:span text:style-name="nadrukcur">atersysteem</text:span>
          </text:span>
        </text:p>
          <text:p text:style-name="al">De definitie is gelijk aan de begripsbepaling in de bijlage bij artikel 1.1 van de Omgevingswet.</text:p>
          <text:p text:style-name="al"/>
          <text:p text:style-name="al">
          <text:span text:style-name="nadrukvet">
            <text:span text:style-name="nadrukcur">W</text:span>
          </text:span>
          <text:span text:style-name="nadrukvet">
            <text:span text:style-name="nadrukcur">oonruimte</text:span>
          </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text:span text:style-name="nadrukcur">BNB</text:span> 1995/253). Van zo’n andere leefeenheid is sprake wanneer personen, die naar het spraakgebruik geen gezin vormen, gezamenlijk een huishouding voeren die de voor een gezin kenmerkende eigenschappen heeft (Hof Den Haag 25 januari 2022, ECLI:NL:GHDHA:2022:72).</text:p>
          <text:p text:style-name="al"/>
          <text:p text:style-name="al">
          <text:span text:style-name="nadrukvet">
            <text:span text:style-name="nadrukcur">Z</text:span>
          </text:span>
          <text:span text:style-name="nadrukvet">
            <text:span text:style-name="nadrukcur">uiveringtechnisch</text:span>
          </text:span>
          <text:span text:style-name="nadrukvet">
            <text:span text:style-name="nadrukcur"> werk</text:span>
          </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Artikel 2 Bijlagen</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
          <text:p text:style-name="al">In Bijlage I zijn nadere regels gesteld over de wijze van meting, bemonstering, analyse en berekening. Zie in dit verband ook de artikelen 6, 7 en 8 van de verordening.</text:p>
          <text:p text:style-name="al"/>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9.</text:p>
          <text:p text:style-name="al"/>
          <text:p text:style-name="al">De Bijlagen I en II maken deel uit van de verordening.</text:p>
          <text:p text:style-name="al"/>
          <text:p text:style-name="al">
          <text:span text:style-name="nadrukvet">Artikel </text:span>
          <text:span text:style-name="nadrukvet">3</text:span>
          <text:span text:style-name="nadrukvet"> Belastbaar feit en heffingsplicht</text:span>
        </text:p>
          <text:p text:style-name="al">
          <text:span text:style-name="nadrukvet">Lid 1</text:span>
        </text:p>
          <text:p text:style-name="al">De opbrengst van de zuiveringsheffing dient ter bestrijding van de kosten die zijn verbonden aan het zuiveren van stedelijk afvalwater. De zuiveringsheffing is daarmee primair een bestemmingsheffing. Het belastbare feit is afvoeren, dat wil zeggen het brengen van stoffen op een openbaar vuilwaterriool of op een ander passend systeem in beheer bij het waterschap (bijvoorbeeld een IBA-systeem). </text:p>
          <text:p text:style-name="al"/>
          <text:p text:style-name="al">
          <text:span text:style-name="nadrukvet">Lid 2</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Dat is noodzakelijk voor de toepasselijkheid van de bepalingen inzake de ‘richtige heffing’ in hoofdstuk IV van de Algemene wet inzake rijksbelastingen. </text:p>
          <text:p text:style-name="al"/>
          <text:p text:style-name="al">
          <text:span text:style-name="nadrukvet">Lid </text:span>
          <text:span text:style-name="nadrukvet">3</text:span>
        </text:p>
          <text:p text:style-name="al">Heffingplichtig zijn degenen die afvoeren of lozen. Dit afvoeren of lozen kan op verschillende wijzen plaatsvinden. Voor de omschrijving van de heffingsplicht wordt daarbij een koppeling gemaakt met het object van waaruit wordt afgevoerd of geloosd. Op basis van de feitelijke omstandigheden moet worden beoordeeld wie gebruiker van dat object is.</text:p>
          <text:p text:style-name="al"/>
          <text:p text:style-name="al">
          <text:span text:style-name="nadrukcur">Onderdeel a</text:span>
        </text:p>
          <text:p text:style-name="al">Vindt het afvoeren of lozen plaats vanuit een woonruimte of een bedrijfsruimte, dan is de gebruiker van die ruimte aan de heffing onderworpen. </text:p>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
          <text:p text:style-name="al">De verhuurder is wél heffingplichtig als het gebruik van een woonruimte of een bedrijfsruimte erop is gericht om die voor korte perioden beschikbaar te stellen aan wisselende, opeenvolgende gebruikers (zie lid 3, onderdeel c).</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p text:style-name="al">
          <text:span text:style-name="nadrukcur">Onderdeel b</text:span>
        </text:p>
          <text:p text:style-name="al">Deze bepaling is oorspronkelijk ingevoerd nadat was gebleken dat (incidenteel) afvoeren of lozen vanuit een tankauto niet als afvoeren of loz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of op een oppervlaktewaterlichaam worden gebracht. In dit voorbeeld kan de vervoerder van de tankauto als degene die feitelijk afvoert respectievelijk loost in de heffing worden betrokken. Door de gekozen formulering zijn overigens niet alleen de afvoer of lozing vanuit tankauto’s aan de heffing onderworpen, maar ook alle andere denkbare wijzen van afvoeren of lozen anders dan vanuit een woonruimte of bedrijfsruimte.</text:p>
          <text:p text:style-name="al"/>
          <text:p text:style-name="al">
          <text:span text:style-name="nadrukvet">Lid </text:span>
          <text:span text:style-name="nadrukvet">4</text:span>
        </text:p>
          <text:p text:style-name="al">Dit lid regelt de heffingsplicht in een aantal voorkomende situaties.</text:p>
          <text:p text:style-name="al"/>
          <text:p text:style-name="al">In geval van een huishouden is het noodzakelijk dat de heffingsambtenaar beleidsregels opstelt op grond waarvan een van de leden als heffingplichtige kan worden aangewezen. Deze beleidsregels moeten worden gepubliceerd zodat ze kenbaar zijn voor de heffingplichtigen. Bij het ontbreken van dergelijke beleidsregels kan de keuze van het waterschap voor een van de gebruikers als willekeurig en onredelijk worden aangemerkt, wat tot vernietiging van de aanslag kan leiden. Dergelijke beleidsregels dienen daarom aan de ene kant de rechtszekerheid, maar aan de andere kant vooral ook doelmatige belastingheffing en -inning. Deze doelmatigheid mag alleen niet onnodig nadelige gevolgen hebben voor de aangewezen heffingplichtige, zo blijkt uit jurisprudentie. De heffingsambtenaar moet onderzoeken of er feiten en omstandigheden zijn die afwijking van de beleidsregels rechtvaardigen als de aangewezen heffingplichtige daar om verzoekt. In de beslissing op dat verzoek moet de heffingsambtenaar motiveren hoe het belang van de doelmatige belastingheffing is afgewogen tegen de door de heffingplichtige aangevoerde feiten, omstandigheden en negatieve gevolgen (Hof 's-Hertogenbosch 8 juni 2022, ECLI:NL:GHSHE:2022:1824, <text:span text:style-name="nadrukcur">Belastingblad</text:span> 2022, 354).</text:p>
          <text:p text:style-name="al"/>
          <text:p text:style-name="al">
          <text:span text:style-name="nadrukvet">Lid </text:span>
          <text:span text:style-name="nadrukvet">5</text:span>
        </text:p>
          <text:p text:style-name="al">Dit lid is bedoeld om te voorkomen dat een beheerder van een openbaar vuilwaterriool (lees: de gemeente) aan een heffing wordt onderworpen voor stoffen die hijzelf niet op het openbaar vuilwaterriool heeft gebracht. Door de wijziging van de definitie afvoeren per 1 januari 2026 valt het brengen van stoffen op een zuiveringtechnisch werk niet meer onder het belastbaar feit van de zuiveringsheffing. Afvoeren beperkt zich vanaf 1 januari 2026 tot het brengen van stoffen op een openbaar vuilwaterriool (of een ander passend systeem). Dit lid ziet daarom alleen nog op de situatie waarin een beheerder van een openbaar vuilwaterriool stoffen brengt op een openbaar vuilwaterriool van een andere beheerder.</text:p>
          <text:p text:style-name="al"/>
          <text:p text:style-name="al">
          <text:span text:style-name="nadrukvet">Lid </text:span>
          <text:span text:style-name="nadrukvet">6</text:span>
        </text:p>
          <text:p text:style-name="al">Het waterschap kan er om doelmatigheidsredenen voor kiezen om het afvoeren vanuit ruimten die het zelf in gebruik heeft, vrij te stellen van de zuiveringsheffing. Hoewel de Waterschapswet, anders dan de Waterwet, geen specifieke vrijstellingsbepaling kent voor het afvoeren door het waterschap zelf, kan een dergelijke vrijstellingsbepaling worden opgenomen op de voet van artikel 122l van de Waterschapswet.</text:p>
          <text:p text:style-name="al"/>
          <text:p text:style-name="al">
          <text:span text:style-name="nadrukvet">Lid 7 </text:span>
        </text:p>
          <text:p text:style-name="al">In dit lid is een aantal wettelijk voorgeschreven vrijstellingen voor de verontreinigingsheffing opgenomen (zie artikel 7.8, eerste lid,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ext:span text:style-name="nadrukcur">Kamerstukken II</text:span> 2007/08, 30 818, nr. 33) gedoeld op overstorten vanuit het gemeentelijk riool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rioolwaterzuiveringsinstallatie van het waterschap gezuiverde afvalwater is onder omstandigheden goed bruikbaar voor bedrijfsmatige toepassingen, bijvoorbeeld het koelen van processen. Het is daarom denkbaar dat (een deel van) het effluent niet wordt geloosd, maar door een bedrijf wordt ingenomen. Als dat bedrijf het her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text:p>
          <text:p text:style-name="al"/>
          <text:p text:style-name="al">
          <text:span text:style-name="nadrukvet">Lid </text:span>
          <text:span text:style-name="nadrukvet">8</text:span>
        </text:p>
          <text:p text:style-name="al">Het waterschap kan de opbrengst van de zuiveringsheffing ook besteden aan de bestedingsmogelijkheden als bedoeld in artikel 122d, vijfde lid, van de Waterschapswet. Meer informatie over de manier waarop de opbrengst van de zuiveringsheffing wordt besteed is terug te vinden in de begroting 2026 van het waterschap.</text:p>
          <text:p text:style-name="al"/>
          <text:p text:style-name="al">Met hernieuwbare energie wordt bedoeld: energie uit hernieuwbare bronnen als bedoeld in artikel 2, onderdeel 1, van Richtlijn (EU) 2018/2001 van het Europees Parlement en de Raad van 11 december 2018 ter bevordering van het gebruik van energie uit hernieuwbare bronnen (PbEU 2018, L 328).</text:p>
          <text:p text:style-name="al"/>
          <text:p text:style-name="al">
          <text:span text:style-name="nadrukvet">Artikel </text:span>
          <text:span text:style-name="nadrukvet">4</text:span>
          <text:span text:style-name="nadrukvet"> Grondslag en heffingsmaatstaf</text:span>
        </text:p>
          <text:p text:style-name="al">De grondslag van de heffingen is de hoeveelheid en hoedanigheid van de stoffen die in een kalenderjaar worden afgevoerd of geloosd. De heffingsmaatstaf is voor zowel zuurstofbindende als niet-zuurstofbindende stoffen (zouten en zware metalen) de vervuilingswaarde uitgedrukt in vervuilingseenheden. </text:p>
          <text:p text:style-name="al"/>
          <text:p text:style-name="al">Bij zuurstofbindende stoffen gaat het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afvoer of lozing van huishoudelijk afvalwater van één persoon per jaar.</text:p>
          <text:p text:style-name="al"/>
          <text:p text:style-name="al">Het waterschap heeft de keuze om de niet-zuurstofbindende stoffen (zoals chloride, arseen en chloor) niet in de zuiveringsheffing en de verontreinigingsheffing te betrekken. Daartoe dient op grond van artikel 122f, derde lid, aanhef en onderdeel b, onder 1, van de Waterschapswet een afzonderlijke bepaling in de verordening te worden opgenomen. Het vijfde lid voorziet daarin. </text:p>
          <text:p text:style-name="al"/>
          <text:p text:style-name="al">
          <text:span text:style-name="nadrukvet">Artikel </text:span>
          <text:span text:style-name="nadrukvet">5</text:span>
          <text:span text:style-name="nadrukvet"> Afwijkende verhouding chemisch zuurstofverbruik en </text:span>
          <text:span text:style-name="nadrukvet">totaal</text:span>
          <text:span text:style-name="nadrukvet">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8). Maar daar gaat het alleen om een mogelijkheid tot afwijken naar beneden. De afwijkmogelijkheid in artikel 5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text:span>
          <text:span text:style-name="nadrukvet">6</text:span>
          <text:span text:style-name="nadrukvet"> Meting, bemonstering en analyse</text:span>
        </text:p>
          <text:p text:style-name="al">In dit artikel is de hoofdregel opgenomen voor het vaststellen van de vervuilingswaarde van de stoffen die worden afgevoerd of geloosd.</text:p>
          <text:p text:style-name="al"/>
          <text:p text:style-name="al">
          <text:span text:style-name="nadrukvet">Lid 1</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p text:style-name="al">
          <text:span text:style-name="nadrukvet">Lid 5</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5) en de heffingplichtige kan vervolgens bij het betwisten van die schatting onvoldoende of geen tegenbewijs leveren. </text:p>
          <text:p text:style-name="al"/>
          <text:p text:style-name="al">
          <text:span text:style-name="nadrukvet">Artikel </text:span>
          <text:span text:style-name="nadrukvet">7</text:span>
          <text:span text:style-name="nadrukvet">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p text:style-name="al">In dit kader zijn ook van belang de model–meetbeschikking (brief van de Unie van Waterschappen aan de leden–waterschappen van 28 oktober 1994, kenmerk 942196 AJBZ/EK, <text:span text:style-name="nadrukcur">Belastingblad</text:span> 1994, blz. 802) en de richtlijnen in het ‘Rapport bepaling meetfrequentie ter vaststelling van de vervuilingswaarde van afvalwater’ van de Commissie Integraal Waterbeheer van augustus 1998.</text:p>
          <text:p text:style-name="al"/>
          <text:p text:style-name="al">
          <text:span text:style-name="nadrukvet">Artikel </text:span>
          <text:span text:style-name="nadrukvet">8</text:span>
          <text:span text:style-name="nadrukvet">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6 of 7.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6, vijfde lid, onderdelen a en b en artikel 7,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text:span>
          <text:span text:style-name="nadrukvet">9</text:span>
          <text:span text:style-name="nadrukvet"> Tabel afvalwatercoëfficiënten</text:span>
        </text:p>
          <text:p text:style-name="al">Dit artikel voorziet in een uitzondering op de hoofdregel als bedoeld in artikel 6.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3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
          <text:p text:style-name="al">De toepassing van de tabel afvalwatercoëfficiënten wordt uitgebreid beschreven in de Handleiding tabel afvalwatercoëfficiënten die op 27 november 2024 is vastgesteld door de Werkgroep Waterheffingen.</text:p>
          <text:p text:style-name="al"/>
          <text:p text:style-name="al">
          <text:span text:style-name="nadrukcur">Lid 3</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p text:style-name="al">
          <text:span text:style-name="nadrukcur">Lid 4</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text:p>
          <text:p text:style-name="al"/>
          <text:p text:style-name="al">
          <text:span text:style-name="nadrukcur">Lid 5</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Lid 6</text:span>
        </text:p>
          <text:p text:style-name="al">Voor een juiste toepassing van de tabel is van belang dat wijzigingen in de bedrijfsomstandigheden, die mogelijk van invloed zijn op de vervuilingswaarde per m3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Artikel 1</text:span>
          <text:span text:style-name="nadrukvet">0</text:span>
          <text:span text:style-name="nadrukvet">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text:span>
          <text:span text:style-name="nadrukvet">1</text:span>
          <text:span text:style-name="nadrukvet"/>
          <text:span text:style-name="nadrukvet">Totale vervuilingswaarde bedrijfsruimte</text:span>
        </text:p>
          <text:p text:style-name="al">Dit artikel voorziet in de totalisering van het bij de artikelen 6 tot en met 10 berekende aantal vervuilingseenheden voor een bedrijfsruimte. Een dergelijke totalisering is onder meer van belang als binnen één bedrijfsruimte:</text:p>
          <text:p text:style-name="al">voor de verschillende onderdelen van die bedrijfsruimte afzonderlijke meting, bemonstering en analyse plaatsvindt;</text:p>
          <text:p text:style-name="al">voor de verschillende onderdelen van die bedrijfsruimte afzonderlijke afvalwatercoëfficiënten van toepassing zijn;</text:p>
          <text:p text:style-name="al">voor een onderdeel van die bedrijfsruimte wordt gemeten, bemonsterd en geanalyseerd en voor een ander onderdeel van die bedrijfsruimte een afvalwatercoëfficiënt van toepassing is;</text:p>
          <text:p text:style-name="al">naast zuurstofbindende stoffen eveneens niet–zuurstofbindende stoffen worden afgevoerd die in de heffing worden betrokken (na aftrek van de heffingsvrije grens van niet–zuurstofbindende stoffen).</text:p>
          <text:p text:style-name="al"/>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2. </text:p>
          <text:p text:style-name="al"/>
          <text:p text:style-name="al">
          <text:span text:style-name="nadrukvet">Artikel 1</text:span>
          <text:span text:style-name="nadrukvet">2</text:span>
          <text:span text:style-name="nadrukvet"> Vervuilingswaarde kleine bedrijfsruimten</text:span>
        </text:p>
          <text:p text:style-name="al">Dit artikel regelt op welke wijze het aantal vervuilingseenheden wordt bepaald van bedrijfsruimten waarbij de afgevoerde of geloos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
          <text:p text:style-name="al">Hoewel de heffingen tijdvakbelastingen zijn, wordt voor bedrijfsruimten met een vervuilingswaarde van minder dan vijf vervuilingseenheden in veel gevallen al aan het begin van het heffingsjaar een 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text:p>
          <text:p text:style-name="al"/>
          <text:p text:style-name="al">
          <text:span text:style-name="nadrukvet">Artikel 1</text:span>
          <text:span text:style-name="nadrukvet">3</text:span>
          <text:span text:style-name="nadrukvet">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text:span> 2008/208).</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
          <text:p text:style-name="al">Hoewel de heffingen in beginsel tijdvakheffingen zijn,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heffing naar tijdsevenredigheid verminderd zoals bepaald in het derde lid. Andersom niet.</text:p>
          <text:p text:style-name="al"/>
          <text:p text:style-name="al">Omdat de 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Wanneer de heffingplichtige verhuist naar een andere woonruimte van waaruit eveneens wordt afgevoerd of geloos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pervlaktewaterlichaam in beheer bij het waterschap dan wel een openbaar vuilwaterriool worden gebracht: dan is respectievelijk verontreinigingsheffing dan wel zuiveringsheffing verschuldigd.</text:p>
          <text:p text:style-name="al"/>
          <text:p text:style-name="al">
          <text:span text:style-name="nadrukvet">Artikel 1</text:span>
          <text:span text:style-name="nadrukvet">4</text:span>
          <text:span text:style-name="nadrukvet">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afvoeren of lozen waarvoor in de verordening geen bijzondere regels zijn opgenomen en waarbij de hoofdregel van artikel 5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1</text:span>
          <text:span text:style-name="nadrukvet">5</text:span>
          <text:span text:style-name="nadrukvet"> Tarief</text:span>
        </text:p>
          <text:p text:style-name="al">Dit artikel regelt het tarief per vervuilingseenheid dat is ontleend aan de begroting die is vastgesteld door het algemeen bestuur van het waterschap.</text:p>
          <text:p text:style-name="al"/>
          <text:p text:style-name="al">
          <text:span text:style-name="nadrukvet">Artikel 1</text:span>
          <text:span text:style-name="nadrukvet">6</text:span>
          <text:span text:style-name="nadrukvet"> Wijze van heffing</text:span>
        </text:p>
          <text:p text:style-name="al">Dit artikel regelt op welke wijze de te betalen 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Het hangt van de aard en de complexiteit van de belasting af, welke van deze drie technieken het meest doelmatig is. Verder kunnen overwegingen uit het oogpunt van perceptiekosten of op grond van het beginsel dat de heffing voor de belastingplichtige met de minste pijn moet plaatsvinden, bepalend zijn voor de keuze van de te hanteren techniek. Alle waterschappen heffen de heffingen bij wege van aanslag, waardoor geen keuzemogelijkheid is opgenomen in dit artikel. 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vet">Artikel 1</text:span>
          <text:span text:style-name="nadrukvet">7</text:span>
          <text:span text:style-name="nadrukvet"> Betaaltermijnen</text:span>
        </text:p>
          <text:p text:style-name="al">Dit artikel regelt wanneer de aanslag als bedoeld in artikel 16 uiterlijk moet worden betaald. De betaaltermijn van de bestuurlijke boete is in het tweede lid opgenomen. Het ligt voor de hand de betaaltermijnen voor de aanslag en de bestuurlijke boete aan elkaar gelijk te stellen, omdat die op één aanslagbiljet worden samengevoegd.</text:p>
          <text:p text:style-name="al"/>
          <text:p text:style-name="al">Het derde lid voorziet in afwijkende betaaltermijnen als de heffingplichtige een machtiging voor automatische incasso heeft afgegeven.</text:p>
          <text:p text:style-name="al"/>
          <text:p text:style-name="al">
          <text:span text:style-name="nadrukvet">Artikel 1</text:span>
          <text:span text:style-name="nadrukvet">8</text:span>
          <text:span text:style-name="nadrukvet">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Artikel 19 Kwijtschelding voor woonruimten</text:span>
        </text:p>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
          <text:span text:style-name="nadrukvet">Artikel 20 Nadere regels</text:span>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verplichting te verzoeken om uitreiking van een aangiftebiljet;</text:p>
          <text:p text:style-name="al">– de mogelijkheid een voorlopige aanslag op te leggen;</text:p>
          <text:p text:style-name="al">– het berekenen van invorderingsrente.</text:p>
          <text:p text:style-name="al"/>
          <text:p text:style-name="al">De bovenstaande bevoegdheden waren voor 1 januari 1998 expliciet in de belastingverordening geregeld. Artikel 20 is thans in de verordening opgenomen om expliciet aan de heffingplichtige kenbaar te maken dat ook het dagelijks bestuur regels kan stellen met betrekking tot de heffing en de invordering van de zuiveringsheffing en de verontreinigingsheffing.</text:p>
          <text:p text:style-name="al"/>
          <text:p text:style-name="al">
          <text:span text:style-name="nadrukvet">Artikel 2</text:span>
          <text:span text:style-name="nadrukvet">1</text:span>
          <text:span text:style-name="nadrukvet"/>
          <text:span text:style-name="nadrukvet">Strafbare feiten</text:span>
        </text:p>
          <text:p text:style-name="al">Artikel 136 van de Waterschapswet biedt waterschappen de mogelijkheid om in de belastingverordening overtredingen te benoemen, waar maximaal een geldboete in de tweede categorie voor kan worden opgelegd. Deze mogelijkheid bestaat naast de mogelijkheid om een bestuurlijke boete op te leggen op de voet van hoofdstuk VIIIA van de Algemene wet inzake rijksbelastingen. Op grond van het una via-beginsel kunnen deze mogelijkheden niet gelijktijdig worden toegepast. De keuze voor strafrechtelijke vervolging sluit het opleggen van een bestuurlijke boete uit en vice versa, zie hiervoor artikel 5:44 van de Algemene wet bestuursrecht en artikel 243 van het Wetboek van Strafvordering.</text:p>
          <text:p text:style-name="al"/>
          <text:p text:style-name="al">Dit artikel regelt welke overtredingen van in deze verordening voorkomende bepalingen worden aangemerkt als strafbaar feit. De geldboete die voor dit strafbaar feit ten hoogste kan worden opgelegd, is gelijk aan het bedrag van de tweede categorie zoals bepaald in artikel 23, vierde lid, van het Wetboek van Strafrecht.</text:p>
          <text:p text:style-name="al"/>
          <text:p text:style-name="al">In onderdeel a zijn de volgende overtredingen als strafbaar feit aangemerkt: </text:p>
          <text:list text:style-name="id1-3-2-4-272">
            <text:list-item text:style-override="id1-3-2-4-272-1">
              <text:number>•</text:number>
              <text:p text:style-name="al">Het niet direct bij de heffingsambtenaar melden van veranderingen in de bedrijfsomstandigheden die aanleiding kunnen geven tot een wijziging in de verhouding tussen het chemisch zuurstofverbruik en het gehalte totaal organisch koolstof in de afgevoerde stoffen in het kalenderjaar (artikel 4, zesde lid).</text:p>
            </text:list-item>
            <text:list-item text:style-override="id1-3-2-4-272-2">
              <text:number>•</text:number>
              <text:p text:style-name="al">Het niet ter kennis van de heffingsambtenaar brengen van de wijze van meting en bemonstering met een beschrijving van de daarvoor te gebruiken apparatuur (artikel 5, vierde lid).</text:p>
            </text:list-item>
            <text:list-item text:style-override="id1-3-2-4-272-3">
              <text:number>•</text:number>
              <text:p text:style-name="al">Het niet direct bij de heffingsambtenaar melden van veranderingen in de bedrijfsomstandigheden die aanleiding kunnen geven tot een wijziging in de vervuilingswaarde per m3 ingenomen water (artikel 8, zesde lid).</text:p>
              <text:p text:style-name="al"/>
            </text:list-item>
          </text:list>
          <text:p text:style-name="al">In onderdeel b wordt verwezen naar de in Bijlage 1, onderdelen A en B, opgenomen voorschriften. Het niet voldoen aan deze voorschriften is een strafbaar feit, tenzij de heffingsambtenaar heeft besloten dat meting, bemonstering en analyse (kunnen) plaatsvinden in afwijking van deze voorschriften. Hierbij kan gedacht worden aan de volgende overtredingen:</text:p>
          <text:list text:style-name="id1-3-2-4-274">
            <text:list-item text:style-override="id1-3-2-4-274-1">
              <text:number>•</text:number>
              <text:p text:style-name="al">De debietmeter is meer dan een jaar niet geverifieerd, noch heeft in die periode een kalibratie plaatsgevonden (paragraaf A.2.3).</text:p>
            </text:list-item>
            <text:list-item text:style-override="id1-3-2-4-274-2">
              <text:number>•</text:number>
              <text:p text:style-name="al">De debietmeter is meer dan drie jaar niet in ingebouwde toestand gekalibreerd (paragraaf A.2.5).</text:p>
            </text:list-item>
            <text:list-item text:style-override="id1-3-2-4-274-3">
              <text:number>•</text:number>
              <text:p text:style-name="al">De bemonstering vindt niet volgens NEN 6600-1:2019 nl plaats (paragraaf A.3).</text:p>
            </text:list-item>
            <text:list-item text:style-override="id1-3-2-4-274-4">
              <text:number>•</text:number>
              <text:p text:style-name="al">De monsterbehandeling vindt niet volgens NEN 6600-1:2019 nl plaats (paragraaf A.4.1).</text:p>
            </text:list-item>
            <text:list-item text:style-override="id1-3-2-4-274-5">
              <text:number>•</text:number>
              <text:p text:style-name="al">De analyse van het monster vindt niet op de wijze plaats zoals die is aangegeven in tabel B (paragraaf B.2).</text:p>
              <text:p text:style-name="al"/>
            </text:list-item>
          </text:list>
          <text:p text:style-name="al">De opsporing van de in dit artikel bepaalde strafbare feiten vindt volgens het Besluit buitengewoon opsporingsambtenaar Unie van Waterschappen 2024 plaats door de personen, werkzaam in de functie van waterschapscontroleur in dienst van een waterschap, die zijn aangewezen als buitengewoon opsporingsambtenaar. De buitengewoon opsporingsambtenaar vermeldt in zijn processen-verbaal en schriftelijke verslagleggingen het domein II, Milieu, welzijn en infrastructuur, zoals opgenomen in de bijlage bij de Regeling domeinlijsten buitengewoon opsporingsambtenaar. Het proces-verbaal zal vervolgens worden toegezonden aan het Openbaar Ministerie die na beoordeling van het verbaal besluit tot het instellen van vervolging (of niet).</text:p>
          <text:p text:style-name="al"/>
          <text:p text:style-name="al">
          <text:span text:style-name="nadrukvet">Artikel 2</text:span>
          <text:span text:style-name="nadrukvet">2</text:span>
          <text:span text:style-name="nadrukvet"> Intrekken oude verordening</text:span>
        </text:p>
          <text:p text:style-name="al">Dit artikel regelt dat de oude verordeningen worden ingetrokken met ingang van de datum van ingang van de heffing zoals bepaald in artikel 22, tweede lid. De oude verordeningen blijven gelden voor de belastbare feiten die zich voor die datum hebben voorgedaan. Voor die feiten kunnen dus nog aanslagen worden opgelegd op basis van de oude verordeningen.</text:p>
          <text:p text:style-name="al"/>
          <text:p text:style-name="al">
          <text:span text:style-name="nadrukvet">Artikel 2</text:span>
          <text:span text:style-name="nadrukvet">3</text:span>
          <text:span text:style-name="nadrukvet"> Inwerkingtreding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 (artikel 14a, tweede en derde lid, van de Bekendmakingswet).</text:p>
          <text:p text:style-name="al"/>
          <text:p text:style-name="al">Het tijdstip van ingang van de heffing kan samenvallen met het tijdstip van inwerkingtreding van de verordening, maar dit is niet noodzakelijk. De ingangsdatum van de heffing is essentieel, omdat daarmee duidelijk wordt op welk moment de nieuwe financiële verplichtingen gelden die aan inwoners en bedrijven worden opgelegd.</text:p>
          <text:p text:style-name="al"/>
        </text:section>
        <text:section text:name="bijlage_id1-3-2-5" text:style-name="bijlage">
          <text:p text:style-name="bijlage_top"/>
          <text:p text:style-name="hoofdstuk_kop"><text:span text:style-name="label">Bijlage</text:span> <text:span text:style-name="nr">1</text:span> behorende bij de Verordening zuiveringsheffing en verontreinigingsheffing waterschap Hunze en Aa’s 2026 (voorschriften voor meting, bemonstering, analyse en berekening)</text:p>
          <text:p text:style-name="al"/>
          <text:p text:style-name="al">
          <text:span text:style-name="nadrukvet">Inhoudsopgave</text:span>
        </text:p>
          <text:p text:style-name="al"/>
          <text:p text:style-name="al">
          <text:span text:style-name="nadrukvet">
            <text:span text:style-name="nadrukondlijn">Definitiebepalingen</text:span>
          </text:span>
        </text:p>
          <text:p text:style-name="al">
          <text:span text:style-name="nadrukvet">
            <text:span text:style-name="nadrukondlijn">A. Wijze van meting, bemonstering en monsterbehandeling</text:span>
          </text:span>
        </text:p>
          <text:p text:style-name="al">
          <text:span text:style-name="nadrukvet">Paragraaf A.1 Algemeen</text:span>
        </text:p>
          <text:p text:style-name="al">
          <text:span text:style-name="nadrukvet">Paragraaf A.2 Meting</text:span>
        </text:p>
          <text:p text:style-name="al">A.2.1 Doorstroomsnelheid</text:p>
          <text:p text:style-name="al">A.2.2 Inbouw en instellingen debietmeter</text:p>
          <text:p text:style-name="al">A.2.3 Verificatie (controle debietmeter)</text:p>
          <text:p text:style-name="al">A.2.4 Verificatierapport</text:p>
          <text:p text:style-name="al">A.2.5 Kalibratie (controle meetsysteem)</text:p>
          <text:p text:style-name="al">A.2.6 Kalibratiecertificaat</text:p>
          <text:p text:style-name="al">
          <text:span text:style-name="nadrukvet">Paragraaf A.3 Bemonstering</text:span>
        </text:p>
          <text:p text:style-name="al">
          <text:span text:style-name="nadrukvet">Paragraaf A.4 Monsterbehandeling</text:span>
        </text:p>
          <text:p text:style-name="al">A.4.1 Algemeen</text:p>
          <text:p text:style-name="al">A.4.2 Conservering en maximale bewaartermijn</text:p>
          <text:p text:style-name="al">
          <text:span text:style-name="nadrukvet">
            <text:span text:style-name="nadrukondlijn">B. Analysevoorschriften</text:span>
          </text:span>
        </text:p>
          <text:p text:style-name="al">
          <text:span text:style-name="nadrukvet">Paragraaf B.1 Algemeen</text:span>
        </text:p>
          <text:p text:style-name="al">
          <text:span text:style-name="nadrukvet">Paragraaf B.2 Analyse</text:span>
        </text:p>
          <text:p text:style-name="al">
          <text:span text:style-name="nadrukvet">
            <text:span text:style-name="nadrukondlijn">C. Berekeningsvoorschriften</text:span>
          </text:span>
        </text:p>
          <text:p text:style-name="al">
          <text:span text:style-name="nadrukvet">Paragraaf C.1 Berekeningswijze van het aantal vervuilingseenheden</text:span>
        </text:p>
          <text:p text:style-name="al">
          <text:span text:style-name="nadrukvet">Paragraaf C.2 Berekeningswijze van het aantal etmalen</text:span>
        </text:p>
          <text:p text:style-name="al">
          <text:span text:style-name="nadrukvet">Paragraaf C.3 Correctie ingenomen oppervlaktewater</text:span>
        </text:p>
          <text:p text:style-name="al">
          <text:span text:style-name="nadrukvet">
            <text:span text:style-name="nadrukondlijn">D. Hoedanigheidscorrectie (artikel 7)</text:span>
          </text:span>
        </text:p>
          <text:p text:style-name="al">
          <text:span text:style-name="nadrukvet">Paragraaf D.1 De aanvraag</text:span>
        </text:p>
          <text:p text:style-name="al">
          <text:span text:style-name="nadrukvet">Paragraaf D.2 Het onderzoek</text:span>
        </text:p>
          <text:p text:style-name="al">
          <text:span text:style-name="nadrukvet">Paragraaf D.3 De berekening</text:span>
        </text:p>
          <text:p text:style-name="al">D.3.1 Toxiciteit</text:p>
          <text:p text:style-name="al">
          <text:span text:style-name="nadrukvet">Paragraaf D.4 De frequentie</text:span>
        </text:p>
          <text:p text:style-name="al"/>
          <text:p text:style-name="al">
          <text:span text:style-name="nadrukvet">Definitiebepalingen</text:span>
        </text:p>
          <text:p text:style-name="al">In deze bijlage wordt verstaan onder:</text:p>
          <text:list text:style-name="id1-3-2-5-35">
            <text:list-item text:style-override="id1-3-2-5-35-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5-35-2">
              <text:number>b.</text:number>
              <text:p text:style-name="al">bewaartermijn: de periode tussen het einde van het etmaal en het nemen van het etmaalverzamelmonster en de conserveringstermijn;</text:p>
            </text:list-item>
            <text:list-item text:style-override="id1-3-2-5-35-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5-35-4">
              <text:number>d.</text:number>
              <text:p text:style-name="al">debiet: de hoeveelheid volume afgevoerd of geloosd afvalwater gedurende het etmaal;</text:p>
            </text:list-item>
            <text:list-item text:style-override="id1-3-2-5-35-5">
              <text:number>e.</text:number>
              <text:p text:style-name="al">debietmeter: vloeistofmeter waarmee (bijvoorbeeld met magnetische inductie) het debiet gemeten wordt;</text:p>
            </text:list-item>
            <text:list-item text:style-override="id1-3-2-5-35-6">
              <text:number>f.</text:number>
              <text:p text:style-name="al">etmaal: een aaneengesloten periode van 24 uur;</text:p>
            </text:list-item>
            <text:list-item text:style-override="id1-3-2-5-35-7">
              <text:number>g.</text:number>
              <text:p text:style-name="al">etmaalverzamelmonster: een verzamelmonster dat wordt samengesteld in een etmaal;</text:p>
            </text:list-item>
            <text:list-item text:style-override="id1-3-2-5-35-8">
              <text:number>h.</text:number>
              <text:p text:style-name="al">gesloten meetsysteem: systeem dat het debiet meet in een gesloten (druk)leiding waarbij het afvalwater niet in contact staat met de buitenlucht;</text:p>
            </text:list-item>
            <text:list-item text:style-override="id1-3-2-5-35-9">
              <text:number>i.</text:number>
              <text:p text:style-name="al">ingesteld meetbereik: het meetbereik waarop een debietmeter is ingesteld;</text:p>
            </text:list-item>
            <text:list-item text:style-override="id1-3-2-5-35-10">
              <text:number>j.</text:number>
              <text:p text:style-name="al">in-situ kalibratie: een kalibratie in ingebouwde toestand in het bestaande meetsysteem;</text:p>
            </text:list-item>
            <text:list-item text:style-override="id1-3-2-5-35-11">
              <text:number>k.</text:number>
              <text:p text:style-name="al">justeren: het softwarematig aanpassen van (een) correctiefactor(en)/meterconstante(n)/het nulpunt; </text:p>
            </text:list-item>
            <text:list-item text:style-override="id1-3-2-5-35-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5-35-13">
              <text:number>m.</text:number>
              <text:p text:style-name="al">meetbereik: totale bereik van de debietmeter (zoals opgegeven door de fabrikant);</text:p>
            </text:list-item>
            <text:list-item text:style-override="id1-3-2-5-35-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5-35-15">
              <text:number>o.</text:number>
              <text:p text:style-name="al">momentaan debiet: de actuele hoeveelheid water;</text:p>
            </text:list-item>
            <text:list-item text:style-override="id1-3-2-5-35-16">
              <text:number>p.</text:number>
              <text:p text:style-name="al">normale bedrijfsomstandigheden: de operationele omgeving waarbij sprake is van omstandigheden waaronder de debietmeter normaal functioneert;</text:p>
            </text:list-item>
            <text:list-item text:style-override="id1-3-2-5-35-17">
              <text:number>q.</text:number>
              <text:p text:style-name="al">open meetsysteem: meetsysteem waarbij het oppervlak van het stromende afvalwater in contact staat met de buitenlucht;</text:p>
            </text:list-item>
            <text:list-item text:style-override="id1-3-2-5-35-18">
              <text:number>r.</text:number>
              <text:p text:style-name="al">referentiemeter: debietmeter, waarvan de installatie kan worden herleid naar de nationale volumestandaard van een aangewezen instantie als bedoeld in artikel 12 van de Metrologiewet;</text:p>
            </text:list-item>
            <text:list-item text:style-override="id1-3-2-5-35-19">
              <text:number>s.</text:number>
              <text:p text:style-name="al">verificatie: het controleren van een debietmeter door het elektronisch nabootsen van het meetsignaal;</text:p>
            </text:list-item>
            <text:list-item text:style-override="id1-3-2-5-35-20">
              <text:number>t.</text:number>
              <text:p text:style-name="al">verzamelmonster: monster dat is samengesteld in een vooraf vastgestelde periode dat wordt verkregen door (deel)monsters die op basis van volume of tijd zijn genomen;</text:p>
            </text:list-item>
            <text:list-item text:style-override="id1-3-2-5-35-21">
              <text:number>u.</text:number>
              <text:p text:style-name="al">werkgebied: het meetbereik van de te verifiëren en/of te kalibreren debietmeter onder normale bedrijfsomstandigheden.</text:p>
            </text:list-item>
          </text:list>
          <text:p text:style-name="al"/>
          <text:p text:style-name="al">
          <text:span text:style-name="nadrukvet">A. </text:span>
          <text:span text:style-name="nadrukvet">Wijze van meting, bemonstering en monsterbehandeling</text:span>
        </text:p>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5-40">
            <text:list-item text:style-override="id1-3-2-5-40-1">
              <text:number>•</text:number>
              <text:p text:style-name="al">De meet- en bemonsteringsvoorzieningen verkeren in een goede staat, worden regelmatig schoongemaakt en zijn altijd goed en veilig toegankelijk. </text:p>
            </text:list-item>
            <text:list-item text:style-override="id1-3-2-5-40-2">
              <text:number>•</text:number>
              <text:p text:style-name="al">De meet- en monsternemingstoestellen en hulpmiddelen worden volgens onderstaande bepalingen respectievelijk NEN 6600-1:2019 nl geïnstalleerd en onderhouden. </text:p>
            </text:list-item>
            <text:list-item text:style-override="id1-3-2-5-40-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of geloosde hoeveelheid afvalwater niet groter zijn dan de in dezelfde periode toegevoerde hoeveelheid water. Afvalwater kan zowel onder druk (met pompen) of onder vrij verval worden afgevoerd of geloos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 </text:p>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
          <text:p text:style-name="al">Voor het uitvoeren van een representatieve meting verkeert de debietmeter en het meetsysteem in goede staat en wordt het meetsysteem goed onderhouden.</text:p>
          <text:p text:style-name="al"/>
          <text:p text:style-name="al">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text:p>
          <text:list text:style-name="id1-3-2-5-60">
            <text:list-item text:style-override="id1-3-2-5-60-1">
              <text:number>a.</text:number>
              <text:p text:style-name="al">De debietmeter wordt volgens de voorschriften van de fabrikant geïnstalleerd.</text:p>
            </text:list-item>
            <text:list-item text:style-override="id1-3-2-5-60-2">
              <text:number>b.</text:number>
              <text:p text:style-name="al">Bij het inbouwen wordt rekening gehouden met de mogelijkheid tot het uitvoeren van een kalibratie in ingebouwde toestand op de locatie waar de debietmeter wordt ingezet.</text:p>
            </text:list-item>
            <text:list-item text:style-override="id1-3-2-5-60-3">
              <text:number>c.</text:number>
              <text:p text:style-name="al">De debietmeter is zo geïnstalleerd dat terugstroming wordt voorkomen. </text:p>
            </text:list-item>
            <text:list-item text:style-override="id1-3-2-5-60-4">
              <text:number>d.</text:number>
              <text:p text:style-name="al">Luchtinsluiting in de afvalwaterstroom vanuit de atmosfeer moet worden voorkomen.</text:p>
            </text:list-item>
            <text:list-item text:style-override="id1-3-2-5-60-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5-60-6">
              <text:number>f.</text:number>
              <text:p text:style-name="al">Het meetbereik van de debietmeter moet afgestemd zijn op het afgevoerde of geloosde debiet onder normale bedrijfsomstandigheden. </text:p>
            </text:list-item>
            <text:list-item text:style-override="id1-3-2-5-60-7">
              <text:number>g.</text:number>
              <text:p text:style-name="al">Als er sprake is van een defect aan de debietmeter en/of het meetsysteem wordt deze in goede staat gebracht waarna er opnieuw een in-situ kalibratie van de debietmeter plaatsvindt.</text:p>
              <text:p text:style-name="al"/>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
          <text:p text:style-name="al">Aan de verificatie worden de volgende eisen gesteld:</text:p>
          <text:list text:style-name="id1-3-2-5-65">
            <text:list-item text:style-override="id1-3-2-5-65-1">
              <text:number>a.</text:number>
              <text:p text:style-name="al">Bij een verificatie wordt de weerstand tussen de elektroden en ten opzichte van aarde gemeten. </text:p>
            </text:list-item>
            <text:list-item text:style-override="id1-3-2-5-65-2">
              <text:number>b.</text:number>
              <text:p text:style-name="al">Bij de verificatie wordt ook de werking van randapparatuur, voor zover die betrokken is bij de registratie van de meetgegevens, op een juiste werking gecontroleerd.</text:p>
            </text:list-item>
            <text:list-item text:style-override="id1-3-2-5-65-3">
              <text:number>c.</text:number>
              <text:p text:style-name="al">Als uit de verificatie blijkt dat de meetbuis (mogelijk) vervuild is, wordt deze gereinigd. Na reiniging wordt de verificatie opnieuw uitgevoerd. </text:p>
            </text:list-item>
            <text:list-item text:style-override="id1-3-2-5-65-4">
              <text:number>d.</text:number>
              <text:p text:style-name="al">Als de debietmeter voor de reiniging moet worden uitgebouwd en/of als uit de verificatie blijkt dat het aannemelijk is dat de afwijking groter is dan ± 5% wordt de debietmeter direct opnieuw in ingebouwde toestand gekalibreerd.</text:p>
              <text:p text:style-name="al"/>
            </text:list-item>
          </text:list>
          <text:p text:style-name="al">
          <text:span text:style-name="nadrukvet">A.2.4 Verificatierapport</text:span>
        </text:p>
          <text:p text:style-name="al">Van een debietmeter moet het meest recente rapport van een verificatie worden overlegd.</text:p>
          <text:p text:style-name="al"/>
          <text:p text:style-name="al">Dit rapport bevat: </text:p>
          <text:list text:style-name="id1-3-2-5-70">
            <text:list-item text:style-override="id1-3-2-5-70-1">
              <text:number>•</text:number>
              <text:p text:style-name="al">datum en tijdstip waarop de verificatie is uitgevoerd;</text:p>
            </text:list-item>
            <text:list-item text:style-override="id1-3-2-5-70-2">
              <text:number>•</text:number>
              <text:p text:style-name="al">de controlebevindingen van de verificatie, inclusief de ruwe meetdata; </text:p>
            </text:list-item>
            <text:list-item text:style-override="id1-3-2-5-70-3">
              <text:number>•</text:number>
              <text:p text:style-name="al">de specificaties en instellingen van de debietmeter en randapparatuur voor zover die betrokken is bij de registratie van de meetgegevens;</text:p>
            </text:list-item>
            <text:list-item text:style-override="id1-3-2-5-70-4">
              <text:number>•</text:number>
              <text:p text:style-name="al">de ‘as-found’ en ‘as–left’ rapportage (met meetwaarde(n) en afwijking(en) voor en na eventuele aanpassing).</text:p>
              <text:p text:style-name="al"/>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list text:style-name="id1-3-2-5-75">
            <text:list-item text:style-override="id1-3-2-5-75-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5-75-2">
              <text:number>b.</text:number>
              <text:p text:style-name="al">Het minimale debiet waarop de referentiemeter gekalibreerd is, is kleiner dan het minimale debiet van de te kalibreren debietmeter waarbij deze de opgegeven precisie haalt. </text:p>
            </text:list-item>
            <text:list-item text:style-override="id1-3-2-5-75-3">
              <text:number>c.</text:number>
              <text:p text:style-name="al">Het maximale debiet waarop de referentiemeter gekalibreerd is, is groter dan het maximale debiet van het ingestelde meetbereik van de te kalibreren debietmeter. </text:p>
            </text:list-item>
            <text:list-item text:style-override="id1-3-2-5-75-4">
              <text:number>d.</text:number>
              <text:p text:style-name="al">Het kalibratiecertificaat van de referentiemeter, waaruit het onder d bepaalde moet blijken, mag niet ouder zijn dan 12 maanden. Dit kalibratiecertificaat wordt bij die van het gekalibreerde meetsysteem bewaard. </text:p>
              <text:p text:style-name="al"/>
            </text:list-item>
          </text:list>
          <text:p text:style-name="al">Verder worden aan de te kalibreren debietmeter de volgende eisen gesteld:</text:p>
          <text:list text:style-name="id1-3-2-5-77">
            <text:list-item text:style-override="id1-3-2-5-77-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item>
            <text:list-item text:style-override="id1-3-2-5-77-2">
              <text:number>•</text:number>
              <text:p text:style-name="al">gegevens over de wijze van afvoer of lozen en de aanwezige voorzieningen en randapparatuur;</text:p>
            </text:list-item>
            <text:list-item text:style-override="id1-3-2-5-77-3">
              <text:number>•</text:number>
              <text:p text:style-name="al">gegevens over de minimale en maximale afvoer of lozing en de afvoer of lozing onder normale bedrijfsomstandigheden</text:p>
            </text:list-item>
            <text:list-item text:style-override="id1-3-2-5-77-4">
              <text:number>•</text:number>
              <text:p text:style-name="al">specificaties van de te kalibreren debietmeter en de toe te passen referentiemeter;</text:p>
            </text:list-item>
            <text:list-item text:style-override="id1-3-2-5-77-5">
              <text:number>•</text:number>
              <text:p text:style-name="al">kalibratiecertificaat van de referentiemeter;</text:p>
            </text:list-item>
            <text:list-item text:style-override="id1-3-2-5-77-6">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5-77-7">
              <text:number>•</text:number>
              <text:p text:style-name="al">de manier waarop rapportage plaatsvindt.</text:p>
            </text:list-item>
            <text:list-item text:style-override="id1-3-2-5-77-8">
              <text:number>f.</text:number>
              <text:p text:style-name="al">In het jaar van kalibratie hoeft niet ook een verificatie te worden uitgevoerd.</text:p>
            </text:list-item>
            <text:list-item text:style-override="id1-3-2-5-77-9">
              <text:number>g.</text:number>
              <text:p text:style-name="al">De kalibratie vindt plaats in het werkgebied waarin de te kalibreren debietmeter onder normale bedrijfsomstandigheden functioneert. </text:p>
            </text:list-item>
            <text:list-item text:style-override="id1-3-2-5-77-10">
              <text:number>h.</text:number>
              <text:p text:style-name="al">De kalibratie vindt plaats door: </text:p>
            </text:list-item>
            <text:list-item text:style-override="id1-3-2-5-77-1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5-77-12">
              <text:number>•</text:number>
              <text:p text:style-name="al">een tweede, bij voorkeur op hetzelfde meetprincipe gebaseerd meetsysteem in serie te plaatsen die fungeert als referentiemeter; of</text:p>
            </text:list-item>
            <text:list-item text:style-override="id1-3-2-5-77-13">
              <text:number>•</text:number>
              <text:p text:style-name="al">op een andere, door de heffingsambtenaar goedgekeurde methode.</text:p>
            </text:list-item>
            <text:list-item text:style-override="id1-3-2-5-77-14">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5-77-15">
              <text:number>j.</text:number>
              <text:p text:style-name="al">Om te kunnen vaststellen of de debietmeter binnen het werkgebied goed functioneert, wordt bij kalibratie op één of meerdere vaste meetbereiken de herhaalbaarheid van de meter aangetoond. Als sprake is van afvoer of lozing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5-77-16">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5-77-17">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5-77-18">
              <text:number>m.</text:number>
              <text:p text:style-name="al">Bij de kalibratie wordt ook de randapparatuur, voor zover die betrokken is bij de registratie van de meetgegevens, op een juiste werking gecontroleerd.</text:p>
            </text:list-item>
            <text:list-item text:style-override="id1-3-2-5-77-19">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text:p>
              <text:p text:style-name="al"/>
            </text:list-item>
          </text:list>
          <text:p text:style-name="al">
          <text:span text:style-name="nadrukvet">A.2.</text:span>
          <text:span text:style-name="nadrukvet">6</text:span>
          <text:span text:style-name="nadrukvet">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5-80">
            <text:list-item text:style-override="id1-3-2-5-80-1">
              <text:number>•</text:number>
              <text:p text:style-name="al">datum en tijdstip waarop de kalibratie is uitgevoerd;</text:p>
            </text:list-item>
            <text:list-item text:style-override="id1-3-2-5-80-2">
              <text:number>•</text:number>
              <text:p text:style-name="al">de controlebevindingen van de kalibratie, inclusief ruwe meetdata;</text:p>
            </text:list-item>
            <text:list-item text:style-override="id1-3-2-5-80-3">
              <text:number>•</text:number>
              <text:p text:style-name="al">de specificaties en instellingen van de debietmeter en randapparatuur voor zover die betrokken is bij de registratie van de meetgegevens;</text:p>
            </text:list-item>
            <text:list-item text:style-override="id1-3-2-5-80-4">
              <text:number>•</text:number>
              <text:p text:style-name="al">de instellingen van de referentiemeter; </text:p>
            </text:list-item>
            <text:list-item text:style-override="id1-3-2-5-80-5">
              <text:number>•</text:number>
              <text:p text:style-name="al">de ‘as–found’ meetafwijking (de gevonden meetwaarde(n) en afwijking(en) vóor aanpassing);</text:p>
            </text:list-item>
            <text:list-item text:style-override="id1-3-2-5-80-6">
              <text:number>•</text:number>
              <text:p text:style-name="al">eventuele soft- en/of hardwarematige aanpassingen die hebben plaatsgevonden aan de debietmeter, het meetsysteem en/of de registratie; </text:p>
            </text:list-item>
            <text:list-item text:style-override="id1-3-2-5-80-7">
              <text:number>•</text:number>
              <text:p text:style-name="al">als justering heeft plaatsgevonden: de nieuwe correctiefactor/meterconstante;</text:p>
            </text:list-item>
            <text:list-item text:style-override="id1-3-2-5-80-8">
              <text:number>•</text:number>
              <text:p text:style-name="al">de ‘as–left’ meetafwijking (de meetwaarde(n) en afwijking(en) na eventuele aanpassing).</text:p>
              <text:p text:style-name="al"/>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span text:style-name="nadrukvet">A.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
          <text:p text:style-name="al">Na vullen van de monsterflessen wordt van het verzameld etmaalmonster een representatief deel gedurende 24 uur in een goed gesloten vat/fles in het donker bewaard tussen 1° en 5° C voor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5-96" text:style-name="table">
            <text:p text:style-name="table_top"/>
            <table:table table:style-name="tgroup">
              <table:table-column table:style-name="id1-3-2-5-96-1-1"/>
              <table:table-column table:style-name="id1-3-2-5-96-1-2"/>
              <table:table-column table:style-name="id1-3-2-5-96-1-3"/>
              <table:table-column table:style-name="id1-3-2-5-96-1-4"/>
              <table:table-column table:style-name="id1-3-2-5-96-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conserveringstermij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jdens </text:span>
                  </text:p>
                  <text:p text:style-name="table_al">
                    <text:span text:style-name="nadrukvet">transport</text:span>
                  </text:p>
                </table:table-cell>
                <table:table-cell table:style-name="cell_frame_all" table:number-rows-spanned="1" table:number-columns-spanned="1">
                  <text:p text:style-name="table_al">
                    <text:span text:style-name="nadrukvet">tot einde</text:span>
                  </text:p>
                  <text:p text:style-name="table_al">
                    <text:span text:style-name="nadrukvet">bewaarterm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otaal gebonden stikstof (TNb)</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4 dagen</text:p>
                </table:table-cell>
              </table:table-row>
              <table:table-row table:style-name="row">
                <table:table-cell table:style-name="cell_frame_all" table:number-rows-spanned="1" table:number-columns-spanned="1">
                  <text:p text:style-name="table_al">som totaal gebonden stikstof verminderd met nitriet- en nitraatstikstof (TNb-TON)</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met H2S04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tussen 2 en 8 oC</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en aanzuren met H2S0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tussen 2 en 8 oC </text:p>
                </table:table-cell>
                <table:table-cell table:style-name="cell_frame_all" table:number-rows-spanned="1" table:number-columns-spanned="1">
                  <text:p text:style-name="table_al">tussen 1 en 5 o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t;-18 o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text:p>
                  <text:p text:style-name="table_al">6 maanden (als BZV &gt;50 mg/L)</text:p>
                </table:table-cell>
              </table:table-row>
            </table:table>
            <text:p text:style-name="table_bottom"/>
          </text:section>
          <text:p text:style-name="al"/>
          <text:p text:style-name="al">Het biochemisch zuurstofverbruik is weliswaar geen heffingsparameter,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section text:name="table_id1-3-2-5-112" text:style-name="table">
            <text:p text:style-name="table_top"/>
            <table:table table:style-name="tgroup">
              <table:table-column table:style-name="id1-3-2-5-112-1-1"/>
              <table:table-column table:style-name="id1-3-2-5-112-1-2"/>
              <table:table-column table:style-name="id1-3-2-5-112-1-3"/>
              <table:table-column table:style-name="id1-3-2-5-112-1-4"/>
              <table:table-row table:style-name="row">
                <table:table-cell table:style-name="cell_frame_all" table:number-rows-spanned="1" table:number-columns-spanned="1">
                  <text:p text:style-name="table_al">
                    <text:span text:style-name="nadrukvet">Parameter/stof/methode/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pan text:style-name="nadrukvet">1</text:span>
                    <text:span text:style-name="nadrukvet">)</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1" table:number-columns-spanned="1">
                  <text:p text:style-name="table_al">som totaal gebonden stikstof verminderd met nitriet- en nitraatstikstof (TNb-TON)</text:p>
                </table:table-cell>
                <table:table-cell table:style-name="cell_frame_all" table:number-rows-spanned="1" table:number-columns-spanned="1">
                  <text:p text:style-name="table_al">NEN 6645:2005 nl 2)</text:p>
                </table:table-cell>
                <table:table-cell table:style-name="cell_frame_all" table:number-rows-spanned="1" table:number-columns-spanned="1">
                  <text:p text:style-name="table_al">NEN-EN-ISO 15923-1:2024</text:p>
                </table:table-cell>
                <table:table-cell table:style-name="cell_frame_all" table:number-rows-spanned="1" table:number-columns-spanned="1">
                  <text:p text:style-name="table_al">0,5 mg/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46+C1:2015 n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1732: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gelost organisch koolstof (D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nl of NEN-ISO 15705:2003 en 3)</text:p>
                </table:table-cell>
                <table:table-cell table:style-name="cell_frame_all" table:number-rows-spanned="1" table:number-columns-spanned="1">
                  <text:p text:style-name="table_al">5 mg/L 4)</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2005 en</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1994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6878:2004 en</text:p>
                </table:table-cell>
                <table:table-cell table:style-name="cell_frame_all" table:number-rows-spanned="1" table:number-columns-spanned="1">
                  <text:p text:style-name="table_al">NEN-EN-ISO 6878:2004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681-1:2005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5681-2:2018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7294-2:2023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p text:style-name="al"/>
          <text:p text:style-name="al">1)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2) Voor het bepalen van de som totaal gebonden stikstof verminderd met nitriet- en nitraatstikstof (TNb-TON) mag de analyse alleen volgens normblad NEN 6645:2005 nl plaatsvinden als TNb groter is dan 10 mg N/L en voor meer dan 30% bestaat uit TON.</text:p>
          <text:p text:style-name="al">3) 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p text:style-name="al">4)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5) NEN 6953:2017 nl, hoofdstuk 5.3.3.3 mag alleen worden toegepast op afvalwatermonsters met een soortelijke geleiding tot 1500 μS/cm en bij onopgeloste stoffen tot een gehalte van 100 mg/L.</text:p>
          <text:p text:style-name="al"/>
          <text:p text:style-name="al">
          <text:span text:style-name="nadrukvet">C. Berekeningsvoorschriften</text:span>
        </text:p>
          <text:p text:style-name="al">
          <text:span text:style-name="nadrukvet">Paragraaf C.1 Berekeningswijze van het aantal vervuilingseenheden</text:span>
        </text:p>
          <text:list text:style-name="id1-3-2-5-122">
            <text:list-item text:style-override="id1-3-2-5-122-1">
              <text:number>a.</text:number>
              <text:p text:style-name="al">Zuurstofbindende stoffen (artikel 4, vierde lid):</text:p>
            </text:list-item>
          </text:list>
          <text:p text:style-name="al">Het aantal vervuilingseenheden voor het zuurstofverbruik wordt berekend door het totale aantal kilogrammen zuurstofverbruik van de in het kalenderjaar afgevoerde of geloosde zuurstofbindende stoffen te delen door 54,8 kilogram.</text:p>
          <text:p text:style-name="al"/>
          <text:p text:style-name="al">Het aantal kilogrammen zuurstofverbruik van de gedurende een etmaal afgevoerde of geloosde zuurstofbindende stoffen wordt berekend volgens de formule:</text:p>
          <text:p text:style-name="al"/>
          <text:p text:style-name="al">
          <draw:frame><draw:text-box><text:section text:name="plaatje_id1-3-2-5-127-1" text:style-name="plaatje">
            <text:p text:style-name="illustratie_id1-3-2-5-127-1-1"><draw:frame draw:style-name="illustratie_id1-3-2-5-127-1-1" text:anchor-type="paragraph" svg:width="68.8mm" svg:height="15.600000000000001mm"><draw:image xlink:href="Pictures/Afbeelding2iaef1b364-8d85-4bc3-b817-699b1a6270d7.png" xlink:type="simple"/></draw:frame></text:p>
          </text:section></draw:text-box></draw:frame>
        </text:p>
          <text:p text:style-name="al"/>
          <text:p text:style-name="al">Met dien verstande dat als op grond van artikel 5 de verhouding tussen het chemisch zuurstofverbruik en het gehalte totaal organisch koolstof in de afgevoerde stoffen op een afwijkende factor dan 3 is vastgesteld, in bovenstaande formule de factor 3 wordt vervangen door deze vastgestelde factor.</text:p>
          <text:p text:style-name="al"/>
          <text:p text:style-name="al">In deze formule wordt verstaan onder:</text:p>
          <text:p text:style-name="al">Q: het aantal m³ afgevoerd of geloosd afvalwater per etmaal;</text:p>
          <text:p text:style-name="al">TOC: het totaal organisch koolstof bepaald volgens de in onderdeel B van deze bijlage vermelde analysevoorschriften, in mg/L;</text:p>
          <text:p text:style-name="al">TNb: het totaal gebonden stikstof volgens de in onderdeel B van de in deze bijlage vermelde analysevoorschriften, in mg/L;</text:p>
          <text:p text:style-name="al">TON: de som van nitriet-stikstof en nitraat-stikstof volgens de in onderdeel B van de in deze bijlage vermelde analysevoorschriften, in mg/L.</text:p>
          <text:p text:style-name="al"/>
          <text:p text:style-name="al">
          <text:span text:style-name="nadrukvet">Paragraaf C.2 Berekeningswijze van het aantal etmalen</text:span>
        </text:p>
          <text:p text:style-name="al">Bij de bepaling van het aantal etmalen in artikel 7, wordt gebruik gemaakt van de volgende formule:</text:p>
          <text:p text:style-name="al"/>
          <text:p text:style-name="al">
          <draw:frame><draw:text-box><text:section text:name="plaatje_id1-3-2-5-140-1" text:style-name="plaatje">
            <text:p text:style-name="illustratie_id1-3-2-5-140-1-1"><draw:frame draw:style-name="illustratie_id1-3-2-5-140-1-1" text:anchor-type="paragraph" svg:width="44.699999999999996mm" svg:height="20.099999999999998mm"><draw:image xlink:href="Pictures/Afbeelding3i17f44a2d-fa88-4c7d-8b54-21a03ef6b57f.png" xlink:type="simple"/></draw:frame></text:p>
          </text:section></draw:text-box></draw:frame>
        </text:p>
          <text:p text:style-name="al"/>
          <text:p text:style-name="al">In deze formule wordt verstaan onder:</text:p>
          <text:p text:style-name="al">n: het berekende aantal meetdagen;</text:p>
          <text:p text:style-name="al">N: het aantal dagen per jaar waarop wordt afgevoerd of geloosd;</text:p>
          <text:p text:style-name="al">σn: spreidingspercentage in de meetwaarden, uitgedrukt ten opzichte van de gemiddelde hoeveelheid zuurstofverbruik van de onderzoeksresultaten gedurende het heffingsjaar;</text:p>
          <text:p text:style-name="al">tso: toelaatbare statistische onnauwkeurigheid = 35/e 0,000175*VeO, &lt;met dien verstande dat VeO vervangen kan worden door respectievelijk VeZ en VeG, &gt;waarbij:</text:p>
          <text:p text:style-name="al">VeO: vervuilingswaarde van de afgevoerde of geloosde zuurstofbindende stoffen&lt;;.</text:p>
          <text:p text:style-name="al">VeG: vervuilingswaarde van de afgevoerde stoffen chroom, koper, lood, nikkel, zilver en zink;</text:p>
          <text:p text:style-name="al">VeZ: vervuilingswaarde van de afgevoerde stoffen arseen, cadmium en kwik&gt;.</text:p>
          <text:p text:style-name="al"/>
          <text:p text:style-name="al">
          <text:span text:style-name="nadrukvet">Paragraaf C.3 Correctie ingenomen oppervlaktewater</text:span>
        </text:p>
          <text:p text:style-name="al">Als door een bedrijf water wordt onttrokken uit een oppervlaktewaterlichaam in beheer bij het waterschap en dit water vervolgens weer wordt geloosd in een oppervlaktewaterlichaam in beheer bij het waterschap, worden voor de berekening van de vervuilingswaarde de hoeveelheden verontreinigende stoffen, aanwezig in het onttrokken water en vervolgens weer geloosde water, in mindering gebracht op de hoeveelheden van die stoffen in het geloosde water, met dien verstande dat deze vermindering niet mag leiden tot een negatieve waarde.</text:p>
          <text:p text:style-name="al"/>
          <text:p text:style-name="al">
          <text:span text:style-name="nadrukvet">D. Hoedanigheidscorrectie (artikel 8)</text:span>
        </text:p>
          <text:p text:style-name="al">
          <text:span text:style-name="nadrukvet">Paragraaf D.1 De aanvraag</text:span>
        </text:p>
          <text:p text:style-name="al">De hoedanigheidscorrectie (hierna: T-correctie) vindt plaats op aanvraag van de heffingplichtige. Deze aanvraag bevat in elk geval de volgende onderdelen:</text:p>
          <text:list text:style-name="id1-3-2-5-157">
            <text:list-item text:style-override="id1-3-2-5-157-1">
              <text:number>a.</text:number>
              <text:p text:style-name="al">een omschrijving van de afvalwaterstromen waarvoor hoedanigheidscorrectie wordt aangevraagd;</text:p>
            </text:list-item>
            <text:list-item text:style-override="id1-3-2-5-157-2">
              <text:number>b.</text:number>
              <text:p text:style-name="al">de wijze van meten, bemonsteren en analyseren;</text:p>
            </text:list-item>
            <text:list-item text:style-override="id1-3-2-5-157-3">
              <text:number>c.</text:number>
              <text:p text:style-name="al">de frequentie van meten, bemonsteren en analyseren;</text:p>
            </text:list-item>
            <text:list-item text:style-override="id1-3-2-5-157-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5-157-5">
              <text:number>e.</text:number>
              <text:p text:style-name="al">het type uit te voeren toxiciteitstesten, biodegradatieonderzoeken en te volgen methodieken, zoals eventuele voorbehandelingsmethoden;</text:p>
            </text:list-item>
            <text:list-item text:style-override="id1-3-2-5-157-6">
              <text:number>f.</text:number>
              <text:p text:style-name="al">het aantal uit te voeren biodegradatieonderzoeken waarbij de f-factor wordt bepaald;</text:p>
            </text:list-item>
            <text:list-item text:style-override="id1-3-2-5-157-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p text:style-name="al">
          <text:span text:style-name="nadrukvet">Paragraaf D.2 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p text:style-name="al"/>
          <text:list text:style-name="id1-3-2-5-162">
            <text:list-item text:style-override="id1-3-2-5-162-1">
              <text:number>•</text:number>
              <text:p text:style-name="al">Bij een TOC kleiner dan deze grenswaarde wordt het biodegradatieonderzoek BZV19 toegepast.</text:p>
            </text:list-item>
            <text:list-item text:style-override="id1-3-2-5-162-2">
              <text:number>•</text:number>
              <text:p text:style-name="al">Bij een TOC gelijk aan of groter dan 33 mg/L wordt de Zahn-Wellens test toegepast.</text:p>
              <text:p text:style-name="al"/>
            </text:list-item>
          </text:list>
          <text:p text:style-name="al">In beide gevallen vindt onderzoek plaats op het gefiltreerde deel van het monster. Filtratie vindt plaats over een 0,45 µm filter. Als de frequentie van het onderzoek naar de T-correctie afwijkt van de frequentie als bedoeld in artikel 6, tweede lid, of de frequentie die met toepassing van artikel 7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BZV</text:span>
          <text:span text:style-name="nadrukvet">19</text:span>
          <text:span text:style-name="nadrukvet"> onderzoek</text:span>
        </text:p>
          <text:p text:style-name="al">Bij een BZV19 onderzoek gelden de volgende meetdagen: 0, 5, 7, 9, 12, 15, 19.</text:p>
          <text:p text:style-name="al"/>
          <text:p text:style-name="al">Als het afvalwater wordt afgevoerd wordt als entmateriaal bij het onderzoek effluent van de ontvangende rioolwaterzuiveringsinstallatie gebruikt. Als het afvalwater wordt geloosd wordt bij het onderzoek commercieel verkrijgbaar geschikt entmateriaal toegepast of entwater van een willekeurige rioolwaterzuiveringsinstallatie gebruikt. De voorwaarde is dat hetzelfde entmateriaal gebruikt wordt als bij de toxiciteitstest (zie onderdeel D.3.1).</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19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text:p text:style-name="al">
          <draw:frame><draw:text-box><text:section text:name="plaatje_id1-3-2-5-180-1" text:style-name="plaatje">
            <text:p text:style-name="illustratie_id1-3-2-5-180-1-1"><draw:frame draw:style-name="illustratie_id1-3-2-5-180-1-1" text:anchor-type="paragraph" svg:width="36.5mm" svg:height="12.7mm"><draw:image xlink:href="Pictures/Afbeelding1140576698i98306e8a-8b04-4c17-9949-fddb7ca28397.png" xlink:type="simple"/></draw:frame></text:p>
          </text:section></draw:text-box></draw:frame>
        </text:p>
          <text:p text:style-name="al"/>
          <text:p text:style-name="al">Stel dat de BZV5 het BZV is op het tijdstip t=0, dus bij het begin van de BZV19 bepaling. Het BZV op het tijdstip t=n dagen op BZV19. De toename van de BZV gedurende de tijd n is BZV19 - BZV5. De evenredigheidsconstante k is te vergelijken met een snelheidsconstante bij chemische reacties. De dimensie van k = tijd-1.</text:p>
          <text:p text:style-name="al"/>
          <text:p text:style-name="al">Hieruit volgt:</text:p>
          <text:p text:style-name="al"/>
          <text:p text:style-name="al">
          <draw:frame><draw:text-box><text:section text:name="plaatje_id1-3-2-5-186-1" text:style-name="plaatje">
            <text:p text:style-name="illustratie_id1-3-2-5-186-1-1"><draw:frame draw:style-name="illustratie_id1-3-2-5-186-1-1" text:anchor-type="paragraph" svg:width="38.6mm" svg:height="11.100000000000001mm"><draw:image xlink:href="Pictures/Afbeelding628193197i520094db-aa63-4459-b48c-71f3034e04bf.png" xlink:type="simple"/></draw:frame></text:p>
          </text:section></draw:text-box></draw:frame>
        </text:p>
          <text:p text:style-name="al"/>
          <text:p text:style-name="al">of</text:p>
          <text:p text:style-name="al"/>
          <text:p text:style-name="al">
          <draw:frame><draw:text-box><text:section text:name="plaatje_id1-3-2-5-190-1" text:style-name="plaatje">
            <text:p text:style-name="illustratie_id1-3-2-5-190-1-1"><draw:frame draw:style-name="illustratie_id1-3-2-5-190-1-1" text:anchor-type="paragraph" svg:width="45.5mm" svg:height="16.4mm"><draw:image xlink:href="Pictures/Afbeelding6i1df933f9-0eb0-45e2-b8a1-93b8d09df8ce.png" xlink:type="simple"/></draw:frame></text:p>
          </text:section></draw:text-box></draw:frame>
        </text:p>
          <text:p text:style-name="al"/>
          <text:p text:style-name="al">of </text:p>
          <text:p text:style-name="al"/>
          <text:p text:style-name="al">
          <draw:frame><draw:text-box><text:section text:name="plaatje_id1-3-2-5-194-1" text:style-name="plaatje">
            <text:p text:style-name="illustratie_id1-3-2-5-194-1-1"><draw:frame draw:style-name="illustratie_id1-3-2-5-194-1-1" text:anchor-type="paragraph" svg:width="32mm" svg:height="12.2mm"><draw:image xlink:href="Pictures/Afbeelding797560816i026aec06-0057-4e9d-b39e-4014c902a2c3.png" xlink:type="simple"/></draw:frame></text:p>
          </text:section></draw:text-box></draw:frame>
        </text:p>
          <text:p text:style-name="al"/>
          <text:p text:style-name="al">Door nu grafisch de Ln(BZVn/BZV5) uit te zetten tegen 1/t kan de Ln(BZV19/BZV5) worden afgelezen op het snijpunt van de y–as, en daarmee BZV19 worden berekend. Door middel van lineaire regressie is het snijpunt op de y-as te berekenen. De regressie wordt uitgevoerd op de analyseresultaten vanaf BZV5 tot en met BZV19.</text:p>
          <text:p text:style-name="al">Triplo en duplo metingen van de verschillende BZV verdunningen dienen gemiddeld te worden, tenzij blijkt dat een meting aantoonbaar onjuist is.</text:p>
          <text:p text:style-name="al">Als de BZV19 is bepaald, is het mogelijk om de T-correctie te bepalen. </text:p>
          <text:p text:style-name="al"/>
          <text:p text:style-name="al">Het onafbreekbaarheidspercentage T wordt bepaald met:</text:p>
          <text:p text:style-name="al"/>
          <text:p text:style-name="al">
          <draw:frame><draw:text-box><text:section text:name="plaatje_id1-3-2-5-202-1" text:style-name="plaatje">
            <text:p text:style-name="illustratie_id1-3-2-5-202-1-1"><draw:frame draw:style-name="illustratie_id1-3-2-5-202-1-1" text:anchor-type="paragraph" svg:width="32.8mm" svg:height="12.2mm"><draw:image xlink:href="Pictures/Afbeelding1656133166ia0e3d595-7454-4b24-94a8-858f372c6a28.png" xlink:type="simple"/></draw:frame></text:p>
          </text:section></draw:text-box></draw:frame>
        </text:p>
          <text:p text:style-name="al"/>
          <text:p text:style-name="al">Als de TOC-waarde voor ten minste 25% afkomstig is van biologisch niet of nagenoeg niet afbreekbare stoffen in het afvalwater, wordt op die waarde een correctie toegepast door deze te vermenigvuldigen met de breuk: </text:p>
          <text:p text:style-name="al"/>
          <text:p text:style-name="al">
          <draw:frame><draw:text-box><text:section text:name="plaatje_id1-3-2-5-206-1" text:style-name="plaatje">
            <text:p text:style-name="illustratie_id1-3-2-5-206-1-1"><draw:frame draw:style-name="illustratie_id1-3-2-5-206-1-1" text:anchor-type="paragraph" svg:width="16.1mm" svg:height="10.600000000000001mm"><draw:image xlink:href="Pictures/Afbeelding522732208ia103efc7-df6c-47fe-9f8b-77df61f22362.png" xlink:type="simple"/></draw:frame></text:p>
          </text:section></draw:text-box></draw:frame>
        </text:p>
          <text:p text:style-name="al"/>
          <text:p text:style-name="al">waarbij:</text:p>
          <text:p text:style-name="al">T = het percentage TOC afkomstig van biologisch niet of nagenoeg niet afbreekbare stoffen, hierna het onafbreekbaarheidspercentage genoemd. </text:p>
          <text:p text:style-name="al"/>
          <text:p text:style-name="al">
          <text:span text:style-name="nadrukvet">Zahn</text:span>
          <text:span text:style-name="nadrukvet">-Wellens test </text:span>
        </text:p>
          <text:p text:style-name="al">Als het afvalwater wordt afgevoerd, wordt actief slib gebruikt van de rioolwaterzuiveringsinstallatie waarop het afvalwater wordt afgevoerd. Als het afvalwater wordt geloosd, wordt actief slib gebruikt van een willekeurige rioolwaterzuiveringsinstallatie.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p text:style-name="al"/>
          <text:p text:style-name="al">
          <draw:frame><draw:text-box><text:section text:name="plaatje_id1-3-2-5-216-1" text:style-name="plaatje">
            <text:p text:style-name="illustratie_id1-3-2-5-216-1-1"><draw:frame draw:style-name="illustratie_id1-3-2-5-216-1-1" text:anchor-type="paragraph" svg:width="28.3mm" svg:height="13.799999999999999mm"><draw:image xlink:href="Pictures/Afbeelding10ic9b42a44-bbc0-4016-bc7d-2cf7ead52bc3.png" xlink:type="simple"/></draw:frame></text:p>
          </text:section></draw:text-box></draw:frame>
        </text:p>
          <text:p text:style-name="al"/>
          <text:p text:style-name="al">Het gaat hierbij om de opgeloste organische koolstof (DOC). </text:p>
          <text:p text:style-name="al"/>
          <text:p text:style-name="al">Toepassing f-factor</text:p>
          <text:p text:style-name="al">Als niet gedurende elk etmaal, of elk etmaal volgens de beschikking op grond van artikel 7,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3 De berekening</text:span>
        </text:p>
          <text:p text:style-name="al">De berekende f-factor () uit het BZV19 onderzoek of de Zahn-Wellens test wordt als volgt in de heffingsformule toegepast ter bepaling van het aantal kg zuurstofverbruik:</text:p>
          <text:p text:style-name="al"/>
          <text:p text:style-name="al">
          <draw:frame><draw:text-box><text:section text:name="plaatje_id1-3-2-5-226-1" text:style-name="plaatje">
            <text:p text:style-name="illustratie_id1-3-2-5-226-1-1"><draw:frame draw:style-name="illustratie_id1-3-2-5-226-1-1" text:anchor-type="paragraph" svg:width="108mm" svg:height="11.899999999999999mm"><draw:image xlink:href="Pictures/Afbeelding287822141i7f133c43-e30a-40c3-b216-74bf85e3718b.png" xlink:type="simple"/></draw:frame></text:p>
          </text:section></draw:text-box></draw:frame>
        </text:p>
          <text:p text:style-name="al"/>
          <text:p text:style-name="al">
          <text:span text:style-name="nadrukvet">D.3.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19-onderzoek, door aan het te onderzoeken monster een glucose-/glutaminezuuroplossing toe te voegen, die overeenkomt met een BZV5 van 200 mg O2/L. Als deze concentratie na vijf dagen onveranderd blijft, kan worden geconcludeerd dat het water niet toxisch is voor de aerobe bacteriën.</text:p>
          <text:p text:style-name="al"/>
          <text:p text:style-name="al">Als het afvalwater wordt afgevoerd, wordt bij het BZV19 onderzoek als entwater effluent van de ontvangende rioolwaterzuiveringsinstallatie gebruikt en wordt bij de Zahn-Wellens test actief slib gebruikt van een willekeurige rioolwaterzuiveringsinstallatie.</text:p>
          <text:p text:style-name="al"/>
          <text:p text:style-name="al">Als het afvalwater wordt geloosd, wordt bij het BZV19 onderzoek commercieel verkrijgbaar geschikt entmateriaal toegepast of entwater van een willekeurige rioolwaterzuiveringsinstallatie gebruikt en wordt bij de Zahn-Wellens test actief slib gebruikt van een willekeurige rioolwaterzuiveringsinstallatie.</text:p>
          <text:p text:style-name="al"/>
          <text:p text:style-name="al">De resultaten worden uitgedrukt als percentage van het rendement van de standaard, oftewel het percentage van de glucose-/glutaminezuuroplossing dat na vijf dagen wordt teruggemeten.</text:p>
          <text:p text:style-name="al"/>
          <text:p text:style-name="al">Voor de beoordeling van toxiciteit geldt: als meer dan 75% van de glucose-/glutaminezuuroplossing wordt teruggemeten, is er geen sprake van toxiciteit.</text:p>
          <text:p text:style-name="al"/>
          <text:p text:style-name="al">
          <text:span text:style-name="nadrukvet">Paragraaf D.4 De frequentie</text:span>
        </text:p>
          <text:p text:style-name="al">De heffingplichtige maakt aannemelijk dat de uitkomst van de methode tot bepaling van het chemisch zuurstofverbruik als bedoeld in artikel 4, vierde lid, in belangrijke mate wordt beïnvloed door biologisch niet of nagenoeg niet afbreekbare stoffen, door in beginsel onderzoek uit te voeren met inachtneming van de frequentie als bedoeld in artikel 6, tweede lid, of de frequentie die met toepassing van artikel 7 is bepaald.</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5-245">
            <text:list-item text:style-override="id1-3-2-5-245-1">
              <text:number>•</text:number>
              <text:p text:style-name="al">bij een verschil kleiner dan 100 vervuilingseenheden: 4 onderzoeken;</text:p>
            </text:list-item>
            <text:list-item text:style-override="id1-3-2-5-245-2">
              <text:number>•</text:number>
              <text:p text:style-name="al">bij een verschil tussen de 100 en 200 vervuilingseenheden: 5 onderzoeken;</text:p>
            </text:list-item>
            <text:list-item text:style-override="id1-3-2-5-245-3">
              <text:number>•</text:number>
              <text:p text:style-name="al">bij een verschil tussen de 200 en 300 vervuilingseenheden: 6 onderzoeken;</text:p>
            </text:list-item>
            <text:list-item text:style-override="id1-3-2-5-245-4">
              <text:number>•</text:number>
              <text:p text:style-name="al">bij een verschil tussen de 300 en 400 vervuilingseenheden: 7 onderzoeken;</text:p>
            </text:list-item>
            <text:list-item text:style-override="id1-3-2-5-245-5">
              <text:number>•</text:number>
              <text:p text:style-name="al">bij een verschil tussen de 400 en 500 vervuilingseenheden: 8 onderzoeken;</text:p>
            </text:list-item>
            <text:list-item text:style-override="id1-3-2-5-245-6">
              <text:number>•</text:number>
              <text:p text:style-name="al">bij een verschil tussen de 500 en 600 vervuilingseenheden: 9 onderzoeken;</text:p>
            </text:list-item>
            <text:list-item text:style-override="id1-3-2-5-245-7">
              <text:number>•</text:number>
              <text:p text:style-name="al">bij een verschil tussen de 600 en 700 vervuilingseenheden: 10 onderzoeken;</text:p>
            </text:list-item>
            <text:list-item text:style-override="id1-3-2-5-245-8">
              <text:number>•</text:number>
              <text:p text:style-name="al">bij een verschil tussen de 700 en 800 vervuilingseenheden: 11 onderzoeken;</text:p>
            </text:list-item>
            <text:list-item text:style-override="id1-3-2-5-245-9">
              <text:number>•</text:number>
              <text:p text:style-name="al">bij een verschil groter dan 800 vervuilingseenheden: 12 onderzoeken.</text:p>
              <text:p text:style-name="al"/>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text:p>
          <text:p text:style-name="al"/>
        </text:section>
        <text:section text:name="bijlage_id1-3-2-6" text:style-name="bijlage">
          <text:p text:style-name="bijlage_top"/>
          <text:p text:style-name="hoofdstuk_kop"><text:span text:style-name="label">Bijlage</text:span> <text:span text:style-name="nr">2</text:span> behorende bij de Verordening zuiveringsheffing en verontreinigingsheffing waterschap Hunze en Aa’s 2026 (tabel afvalwatercoëfficiënten)</text:p>
          <text:p text:style-name="al">De onderstaande tabel is ontleend aan artikel 122k, derde lid, van de Waterschapswet en bevat klassen met bijbehorende klassegrenzen en afvalwatercoëfficiënten:</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1">
                  <text:p text:style-name="table_al">
                    <text:span text:style-name="nadrukvet">Klasse</text:span>
                  </text:p>
                </table:table-cell>
                <table:table-cell table:style-name="cell_frame_all" table:number-rows-spanned="1" table:number-columns-spanned="2">
                  <text:p text:style-name="table_al">
                    <text:span text:style-name="nadrukvet">Klassegrenzen uitgedrukt in aantal vervuilingseenheden voor het zuurstofverbruik per m</text:span>
                    <text:span text:style-name="nadrukvet">3</text:span>
                    <text:span text:style-name="nadrukvet"> ingenomen water</text:span>
                  </text:p>
                </table:table-cell>
                <table:table-cell table:style-name="cell_frame_all" table:number-rows-spanned="1" table:number-columns-spanned="1">
                  <text:p text:style-name="table_al">
                    <text:span text:style-name="nadrukvet">Afvalwatercoëfficiënt uitgedrukt in aantal vervuilingseenheden per m</text:span>
                    <text:span text:style-name="nadrukvet">3</text:span>
                    <text:span text:style-name="nadrukvet"> ingenomen water in het heffings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7-1-1" style:parent-style-name="Standard">
      <style:paragraph-properties style:line-spacing="0mm" style:text-autospace="none" ofo:line-height="0.001cm"/>
    </style:style>
    <style:style style:family="graphic" style:name="illustratie_id1-3-2-5-127-1-1" style:parent-style-name="Standard">
      <style:graphic-properties style:horizontal-pos="left" style:horizontal-rel="paragraph" style:vertical-pos="top" style:vertical-rel="paragraph" style:wrap="none" ofo:margin-right="3mm"/>
    </style:style>
    <style:style style:family="paragraph" style:name="illustratie_id1-3-2-5-140-1-1" style:parent-style-name="Standard">
      <style:paragraph-properties style:line-spacing="0mm" style:text-autospace="none" ofo:line-height="0.001cm"/>
    </style:style>
    <style:style style:family="graphic" style:name="illustratie_id1-3-2-5-140-1-1" style:parent-style-name="Standard">
      <style:graphic-properties style:horizontal-pos="left" style:horizontal-rel="paragraph" style:vertical-pos="top" style:vertical-rel="paragraph" style:wrap="none" ofo:margin-right="3mm"/>
    </style:style>
    <style:style style:family="paragraph" style:name="illustratie_id1-3-2-5-180-1-1" style:parent-style-name="Standard">
      <style:paragraph-properties style:line-spacing="0mm" style:text-autospace="none" ofo:line-height="0.001cm"/>
    </style:style>
    <style:style style:family="graphic" style:name="illustratie_id1-3-2-5-180-1-1" style:parent-style-name="Standard">
      <style:graphic-properties style:horizontal-pos="left" style:horizontal-rel="paragraph" style:vertical-pos="top" style:vertical-rel="paragraph" style:wrap="none" ofo:margin-right="3mm"/>
    </style:style>
    <style:style style:family="paragraph" style:name="illustratie_id1-3-2-5-186-1-1" style:parent-style-name="Standard">
      <style:paragraph-properties style:line-spacing="0mm" style:text-autospace="none" ofo:line-height="0.001cm"/>
    </style:style>
    <style:style style:family="graphic" style:name="illustratie_id1-3-2-5-186-1-1" style:parent-style-name="Standard">
      <style:graphic-properties style:horizontal-pos="left" style:horizontal-rel="paragraph" style:vertical-pos="top" style:vertical-rel="paragraph" style:wrap="none" ofo:margin-right="3mm"/>
    </style:style>
    <style:style style:family="paragraph" style:name="illustratie_id1-3-2-5-190-1-1" style:parent-style-name="Standard">
      <style:paragraph-properties style:line-spacing="0mm" style:text-autospace="none" ofo:line-height="0.001cm"/>
    </style:style>
    <style:style style:family="graphic" style:name="illustratie_id1-3-2-5-190-1-1" style:parent-style-name="Standard">
      <style:graphic-properties style:horizontal-pos="left" style:horizontal-rel="paragraph" style:vertical-pos="top" style:vertical-rel="paragraph" style:wrap="none" ofo:margin-right="3mm"/>
    </style:style>
    <style:style style:family="paragraph" style:name="illustratie_id1-3-2-5-194-1-1" style:parent-style-name="Standard">
      <style:paragraph-properties style:line-spacing="0mm" style:text-autospace="none" ofo:line-height="0.001cm"/>
    </style:style>
    <style:style style:family="graphic" style:name="illustratie_id1-3-2-5-194-1-1" style:parent-style-name="Standard">
      <style:graphic-properties style:horizontal-pos="left" style:horizontal-rel="paragraph" style:vertical-pos="top" style:vertical-rel="paragraph" style:wrap="none" ofo:margin-right="3mm"/>
    </style:style>
    <style:style style:family="paragraph" style:name="illustratie_id1-3-2-5-202-1-1" style:parent-style-name="Standard">
      <style:paragraph-properties style:line-spacing="0mm" style:text-autospace="none" ofo:line-height="0.001cm"/>
    </style:style>
    <style:style style:family="graphic" style:name="illustratie_id1-3-2-5-202-1-1" style:parent-style-name="Standard">
      <style:graphic-properties style:horizontal-pos="left" style:horizontal-rel="paragraph" style:vertical-pos="top" style:vertical-rel="paragraph" style:wrap="none" ofo:margin-right="3mm"/>
    </style:style>
    <style:style style:family="paragraph" style:name="illustratie_id1-3-2-5-206-1-1" style:parent-style-name="Standard">
      <style:paragraph-properties style:line-spacing="0mm" style:text-autospace="none" ofo:line-height="0.001cm"/>
    </style:style>
    <style:style style:family="graphic" style:name="illustratie_id1-3-2-5-206-1-1" style:parent-style-name="Standard">
      <style:graphic-properties style:horizontal-pos="left" style:horizontal-rel="paragraph" style:vertical-pos="top" style:vertical-rel="paragraph" style:wrap="none" ofo:margin-right="3mm"/>
    </style:style>
    <style:style style:family="paragraph" style:name="illustratie_id1-3-2-5-216-1-1" style:parent-style-name="Standard">
      <style:paragraph-properties style:line-spacing="0mm" style:text-autospace="none" ofo:line-height="0.001cm"/>
    </style:style>
    <style:style style:family="graphic" style:name="illustratie_id1-3-2-5-216-1-1" style:parent-style-name="Standard">
      <style:graphic-properties style:horizontal-pos="left" style:horizontal-rel="paragraph" style:vertical-pos="top" style:vertical-rel="paragraph" style:wrap="none" ofo:margin-right="3mm"/>
    </style:style>
    <style:style style:family="paragraph" style:name="illustratie_id1-3-2-5-226-1-1" style:parent-style-name="Standard">
      <style:paragraph-properties style:line-spacing="0mm" style:text-autospace="none" ofo:line-height="0.001cm"/>
    </style:style>
    <style:style style:family="graphic" style:name="illustratie_id1-3-2-5-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102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2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2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Hunze en Aa's</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Financiën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22d, eerste lid, van de Waterschapswet]|[1.0:c:BWBR0005108&amp;artikel=122d&amp;lid=1&amp;g=2025-02-12</meta:user-defined>
    <meta:user-defined meta:name="DC.source">artikel 7.2, tweede lid, van de Waterwet]|[1.0:c:BWBR0025458&amp;artikel=7.2&amp;lid=2&amp;g=2024-01-01</meta:user-defined>
    <dc:language>nl</dc:language>
    <meta:user-defined meta:name="OVERHEIDop.locatietype/OVERHEIDop.gebiedsmarkering">Waterschap</meta:user-defined>
    <meta:user-defined meta:name="DC.title">Verordening op de zuiveringsheffing en verontreinigingsheffing van waterschap Hunze en Aa’s 2026</meta:user-defined>
    <meta:user-defined meta:name="DCTERMS.W3CDTF/DCTERMS.available">2025-12-31</meta:user-defined>
    <meta:user-defined meta:name="DCTERMS.W3CDTF/OVERHEIDop.jaargang">2025</meta:user-defined>
    <meta:user-defined meta:name="OVERHEIDop.publicationIssue">31028</meta:user-defined>
    <meta:user-defined meta:name="OVERHEIDop.betreftRegeling">CVDR750601_1</meta:user-defined>
    <meta:user-defined meta:name="xs:date/OVERHEIDop.startdatum">2026-01-01</meta:user-defined>
    <meta:user-defined meta:name="OVERHEIDop.WsbID/DC.identifier">wsb-2025-31028</meta:user-defined>
    <meta:user-defined meta:name="OVERHEIDop.versieInformatie"/>
  </office:meta>
</office:document-meta>
</file>