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passen van een duiker aan de Bosstraat in Di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passen van een duiker.</text:p>
            <text:p text:style-name="common-al">Locatie: Bosstraat 15 Didam</text:p>
            <text:p text:style-name="common-al">Zaaknummer: 311779</text:p>
            <text:p text:style-name="common-al">Datum bekendmaking besluit: 15 dec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02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2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2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passen van een duiker aan de Bosstraat in Didam</meta:user-defined>
    <meta:user-defined meta:name="DCTERMS.W3CDTF/DCTERMS.available">2025-12-17</meta:user-defined>
    <meta:user-defined meta:name="DCTERMS.W3CDTF/OVERHEIDop.jaargang">2025</meta:user-defined>
    <meta:user-defined meta:name="OVERHEIDop.publicationIssue">31025</meta:user-defined>
    <meta:user-defined meta:name="OVERHEIDop.WsbID/DC.identifier">wsb-2025-31025</meta:user-defined>
    <meta:user-defined meta:name="OVERHEIDop.versieInformatie"/>
  </office:meta>
</office:document-meta>
</file>