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tijdelijke werken in een a-watergang (code: 1160460) nabij kruising Molenberg/Westwal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atsen van tijdelijke werken in een a-watergang (code: 1160460) nabij kruising Molenberg/Westwal te 's-Hertogenbosch. Het zaaknummer is 0654699740.</text:p>
            <text:p text:style-name="common-al">
            <text:span text:style-name="nadrukvet">Besluitdatum:</text:span> 15-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6-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01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1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99740</meta:user-defined>
    <meta:user-defined meta:name="DCTERMS.abstract">Tijdelijke pontons en steigers, PVVR, A-watergang, Willemsplein Den Bosch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atsen van tijdelijke werken in een a-watergang (code: 1160460) nabij kruising Molenberg/Westwal te 's-Hertogenbosch</meta:user-defined>
    <meta:user-defined meta:name="DCTERMS.W3CDTF/DCTERMS.available">2025-12-17</meta:user-defined>
    <meta:user-defined meta:name="DCTERMS.W3CDTF/OVERHEIDop.jaargang">2025</meta:user-defined>
    <meta:user-defined meta:name="OVERHEIDop.publicationIssue">31019</meta:user-defined>
    <meta:user-defined meta:name="OVERHEIDop.WsbID/DC.identifier">wsb-2025-31019</meta:user-defined>
    <meta:user-defined meta:name="OVERHEIDop.versieInformatie"/>
  </office:meta>
</office:document-meta>
</file>