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reviseren van duikers aan de Rijnstrangenweg in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reviseren van duikers</text:p>
            <text:p text:style-name="common-al">Locatie: Rijnstrangenweg Duiven</text:p>
            <text:p text:style-name="common-al">Zaaknummer: DSO2025112600345</text:p>
            <text:p text:style-name="common-al">Datum bekendmaking besluit: 15 dec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01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1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1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reviseren van duikers aan de Rijnstrangenweg in Duiven</meta:user-defined>
    <meta:user-defined meta:name="DCTERMS.W3CDTF/DCTERMS.available">2025-12-17</meta:user-defined>
    <meta:user-defined meta:name="DCTERMS.W3CDTF/OVERHEIDop.jaargang">2025</meta:user-defined>
    <meta:user-defined meta:name="OVERHEIDop.publicationIssue">31018</meta:user-defined>
    <meta:user-defined meta:name="OVERHEIDop.WsbID/DC.identifier">wsb-2025-31018</meta:user-defined>
    <meta:user-defined meta:name="OVERHEIDop.versieInformatie"/>
  </office:meta>
</office:document-meta>
</file>