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s ter hoogte van Elinor Ostromstraat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93889, verzenddatum 15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een gestuurde boring onder hoofdwatergang bij de Elinor Ostromstraat in Bergschenhoek, gemeente Lansingerland.</text:p>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52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leggen van kabels ter hoogte van Elinor Ostromstraat in Bergschenhoek</meta:user-defined>
    <meta:user-defined meta:name="DCTERMS.W3CDTF/DCTERMS.available">2025-12-17</meta:user-defined>
    <meta:user-defined meta:name="DCTERMS.W3CDTF/OVERHEIDop.jaargang">2025</meta:user-defined>
    <meta:user-defined meta:name="OVERHEIDop.publicationIssue">31016</meta:user-defined>
    <meta:user-defined meta:name="OVERHEIDop.WsbID/DC.identifier">wsb-2025-31016</meta:user-defined>
    <meta:user-defined meta:name="OVERHEIDop.versieInformatie"/>
  </office:meta>
</office:document-meta>
</file>