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kabel aan de Misterweg in Win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ms kabel</text:p>
            <text:p text:style-name="common-al">Locatie: Misterweg ong.</text:p>
            <text:p text:style-name="common-al">Zaaknummer: DSO2025120400062</text:p>
            <text:p text:style-name="common-al">Datum bekendmaking besluit: 15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0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een kabel aan de Misterweg in Winterwijk</meta:user-defined>
    <meta:user-defined meta:name="DCTERMS.W3CDTF/DCTERMS.available">2025-12-17</meta:user-defined>
    <meta:user-defined meta:name="DCTERMS.W3CDTF/OVERHEIDop.jaargang">2025</meta:user-defined>
    <meta:user-defined meta:name="OVERHEIDop.publicationIssue">31013</meta:user-defined>
    <meta:user-defined meta:name="OVERHEIDop.WsbID/DC.identifier">wsb-2025-31013</meta:user-defined>
    <meta:user-defined meta:name="OVERHEIDop.versieInformatie"/>
  </office:meta>
</office:document-meta>
</file>