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realiseren van een beschoeiing ter plaatse van Hoog Boveneind 5 te Neder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realiseren van een beschoeiing ter plaatse van Hoog Boveneind 5 te Nederhemert 
</text:p>
            <text:p text:style-name="common-al">Zaaknummer: 312650
</text:p>
            <text:p text:style-name="common-al">DSO verzoeknummer: 2025121200240
</text:p>
            <text:p text:style-name="common-al">Ontvangst aanvraag: 12-12-2025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1011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01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01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12650</meta:user-defined>
    <meta:user-defined meta:name="DCTERMS.abstract">het realiseren van een beschoeiing ter plaatse van Hoog Boveneind 5 te Nederheme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realiseren van een beschoeiing ter plaatse van Hoog Boveneind 5 te Nederhemert</meta:user-defined>
    <meta:user-defined meta:name="DCTERMS.W3CDTF/DCTERMS.available">2025-12-17</meta:user-defined>
    <meta:user-defined meta:name="DCTERMS.W3CDTF/OVERHEIDop.jaargang">2025</meta:user-defined>
    <meta:user-defined meta:name="OVERHEIDop.publicationIssue">31011</meta:user-defined>
    <meta:user-defined meta:name="OVERHEIDop.WsbID/DC.identifier">wsb-2025-31011</meta:user-defined>
    <meta:user-defined meta:name="OVERHEIDop.versieInformatie"/>
  </office:meta>
</office:document-meta>
</file>