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en plaatsen bij waterkering, Beschermingszone A Primaire waterkering, Liefkeshoek 15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december </text:span>een aanvraag voor een vergunning in het kader van de Omgevingswet ontvangen voor <text:span text:style-name="nadrukvet">Hekwerken plaatsen bij waterkering, Beschermingszone A Primaire waterkering, Liefkeshoek 15 Katwijk</text:span>. De aanvraag is geregistreerd met zaaknummer 06547305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0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0544</meta:user-defined>
    <meta:user-defined meta:name="DCTERMS.abstract">Hekwerken plaatsen bij waterkering, Beschermingszone A Primaire waterkering, Liefkeshoek 15 Katwijk </meta:user-defined>
    <dc:language>nl</dc:language>
    <meta:user-defined meta:name="OVERHEIDop.locatietype/OVERHEIDop.gebiedsmarkering">Vlak</meta:user-defined>
    <meta:user-defined meta:name="DC.title">Aanvraag omgevingsvergunning Hekwerken plaatsen bij waterkering, Beschermingszone A Primaire waterkering, Liefkeshoek 15 Kat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10</meta:user-defined>
    <meta:user-defined meta:name="OVERHEIDop.WsbID/DC.identifier">wsb-2025-31010</meta:user-defined>
    <meta:user-defined meta:name="OVERHEIDop.versieInformatie"/>
  </office:meta>
</office:document-meta>
</file>