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inage, primaire waterkering, Beschermingszone A, Nieuwstraat,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december 2025</text:span> een aanvraag voor een vergunning in het kader van de Omgevingswet ontvangen voor <text:span text:style-name="nadrukvet">Drainage, primaire waterkering, Beschermingszone A, Nieuwstraat, Megen</text:span>. De aanvraag is geregistreerd met zaaknummer 06547290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10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9088</meta:user-defined>
    <meta:user-defined meta:name="DCTERMS.abstract">Drainage, primaire waterkering, Beschermingszone A, Nieuwstraat, Megen</meta:user-defined>
    <dc:language>nl</dc:language>
    <meta:user-defined meta:name="OVERHEIDop.locatietype/OVERHEIDop.gebiedsmarkering">Vlak</meta:user-defined>
    <meta:user-defined meta:name="DC.title">Aanvraag omgevingsvergunning Drainage, primaire waterkering, Beschermingszone A, Nieuwstraat, 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07</meta:user-defined>
    <meta:user-defined meta:name="OVERHEIDop.WsbID/DC.identifier">wsb-2025-31007</meta:user-defined>
    <meta:user-defined meta:name="OVERHEIDop.versieInformatie"/>
  </office:meta>
</office:document-meta>
</file>