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reeds geplaatste stuwput in een oppervlaktewaterlichaam B nabij Maatsteeg 20 te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december 2024 een aanvraag ontvangen om een omgevingsvergunning voor een wateractiviteit voor het behouden van een reeds geplaatste stuwput in een oppervlaktewaterlichaam B nabij Maatsteeg 20 te Rhenen. Het waterschap heeft de aanvraag geregistreerd onder zaaknummer Z2025-01-00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anuari 2025</text:p>
            <text:p text:style-name="common-al">Het nummer van de aanvraag is Z2025-01-00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04</meta:user-defined>
    <meta:user-defined meta:name="DCTERMS.abstract">Aanvraag watervergunning voor het behouden van een reeds geplaatste stuwput in een oppervlaktewaterlichaam B nabij Maatsteeg 20 te Rhenen. </meta:user-defined>
    <dc:language>nl</dc:language>
    <meta:user-defined meta:name="OVERHEIDop.locatietype/OVERHEIDop.gebiedsmarkering">Punt</meta:user-defined>
    <meta:user-defined meta:name="DC.title">Bekendmaking aanvraag om vergunning voor het behouden van een reeds geplaatste stuwput in een oppervlaktewaterlichaam B nabij Maatsteeg 20 te Rhenen</meta:user-defined>
    <meta:user-defined meta:name="DCTERMS.W3CDTF/DCTERMS.available">2025-01-09</meta:user-defined>
    <meta:user-defined meta:name="DCTERMS.W3CDTF/OVERHEIDop.jaargang">2025</meta:user-defined>
    <meta:user-defined meta:name="OVERHEIDop.publicationIssue">310</meta:user-defined>
    <meta:user-defined meta:name="OVERHEIDop.WsbID/DC.identifier">wsb-2025-310</meta:user-defined>
    <meta:user-defined meta:name="OVERHEIDop.versieInformatie"/>
  </office:meta>
</office:document-meta>
</file>