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82515 voor een dam en inritconstructie ter plaatse van Vriesekoop Noord 2c te Lei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een dam en inritconstructie ter plaatse van Vriesekoop</text:p>
            <text:p text:style-name="common-al">Noord 2c Leimuiden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0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9422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82515 voor een dam en inritconstructie ter plaatse van Vriesekoop Noord 2c te Leimu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31</meta:user-defined>
    <meta:user-defined meta:name="OVERHEIDop.WsbID/DC.identifier">wsb-2025-31</meta:user-defined>
    <meta:user-defined meta:name="OVERHEIDop.versieInformatie"/>
  </office:meta>
</office:document-meta>
</file>