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harding aanbrengen, wijzigen, behouden en verwijderen bij een oppervlaktewater, A-watergang, Fietspad Truttensteeg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8 december 2025</text:span> een aanvraag voor een vergunning in het kader van de Omgevingswet ontvangen voor <text:span text:style-name="nadrukvet">Verharding aanbrengen, wijzigen, behouden en verwijderen bij een oppervlaktewater, A-watergang, Fietspad Truttensteeg Gemert</text:span>. De aanvraag is geregistreerd met zaaknummer 065472764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099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99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99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27645</meta:user-defined>
    <meta:user-defined meta:name="DCTERMS.abstract">Verharding aanbrengen, wijzigen, behouden en verwijderen bij een oppervlaktewater, A-watergang, Fietspad Truttensteeg Gemert</meta:user-defined>
    <dc:language>nl</dc:language>
    <meta:user-defined meta:name="OVERHEIDop.locatietype/OVERHEIDop.gebiedsmarkering">Vlak</meta:user-defined>
    <meta:user-defined meta:name="DC.title">Aanvraag omgevingsvergunning Verharding aanbrengen, wijzigen, behouden en verwijderen bij een oppervlaktewater, A-watergang, Fietspad Truttensteeg Gemert</meta:user-defined>
    <meta:user-defined meta:name="DCTERMS.W3CDTF/DCTERMS.available">2025-12-17</meta:user-defined>
    <meta:user-defined meta:name="DCTERMS.W3CDTF/OVERHEIDop.jaargang">2025</meta:user-defined>
    <meta:user-defined meta:name="OVERHEIDop.publicationIssue">30999</meta:user-defined>
    <meta:user-defined meta:name="OVERHEIDop.WsbID/DC.identifier">wsb-2025-30999</meta:user-defined>
    <meta:user-defined meta:name="OVERHEIDop.versieInformatie"/>
  </office:meta>
</office:document-meta>
</file>