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bouwwerken, het aanpassen van de administratieve ligging van de waterkeringslijn, het afkoppelen van verhard oppervlak en het plaatsen van een vlonder nabij Zwet 9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december 2025 tot en met 27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9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bouwwerken, het aanpassen van de administratieve ligging van de waterkeringslijn, het afkoppelen van verhard oppervlak en het plaatsen van een vlonder nabij Zwet 9 te Delfzijl.</meta:user-defined>
    <meta:user-defined meta:name="OVERHEIDop.datumEindeReactietermijn">2026-01-27</meta:user-defined>
    <meta:user-defined meta:name="OVERHEIDop.TilID/OVERHEIDop.terinzageleggingOP">til-2025-43453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95</meta:user-defined>
    <meta:user-defined meta:name="OVERHEIDop.WsbID/DC.identifier">wsb-2025-30995</meta:user-defined>
    <meta:user-defined meta:name="OVERHEIDop.versieInformatie"/>
  </office:meta>
</office:document-meta>
</file>