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nieuwe stroomkabels t.b.v. nieuwe wijkstations, gebied vanaf van Rechteren Limpurgsingel richting Grote Bavenkelsweg, langs de Weezebeek te Alm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9 december 2025 een aanvraag voor een omgevingsvergunning ontvangen. De vergunning is aangevraagd voor het aanleggen van nieuwe stroomkabels ten behoeve van nieuwe wijkstations, gebied vanaf van Rechteren Limpurgsingel richting Grote Bavenkelsweg, langs de Weezebeek te Almelo.</text:p>
            <text:p text:style-name="common-al">De aanvraag is geregistreerd onder het volgende nummer: 8847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99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9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9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nieuwe stroomkabels t.b.v. nieuwe wijkstations, gebied vanaf van Rechteren Limpurgsingel richting Grote Bavenkelsweg, langs de Weezebeek te Almelo</meta:user-defined>
    <meta:user-defined meta:name="DCTERMS.W3CDTF/DCTERMS.available">2025-12-17</meta:user-defined>
    <meta:user-defined meta:name="DCTERMS.W3CDTF/OVERHEIDop.jaargang">2025</meta:user-defined>
    <meta:user-defined meta:name="OVERHEIDop.publicationIssue">30994</meta:user-defined>
    <meta:user-defined meta:name="OVERHEIDop.WsbID/DC.identifier">wsb-2025-30994</meta:user-defined>
    <meta:user-defined meta:name="OVERHEIDop.versieInformatie"/>
  </office:meta>
</office:document-meta>
</file>