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8114 aanleggen van mantelbuizen t.b.v. telecomkabels en middenspanningskabels t.h.v Sewei 6, Jo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12-2025 heeft het dagelijks bestuur van Wetterskip Fryslân een aanvraag ontvangen van Alliander Telecom N.V. te Arnhem, voor het aanleggen van mantelbuizen t.b.v. telecomkabels en middenspanningskabels t.h.v Sewei 6, Jou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99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9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9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901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8114 aanleggen van mantelbuizen t.b.v. telecomkabels en middenspanningskabels t.h.v Sewei 6, Joure</meta:user-defined>
    <meta:user-defined meta:name="DCTERMS.W3CDTF/DCTERMS.available">2025-12-17</meta:user-defined>
    <meta:user-defined meta:name="DCTERMS.W3CDTF/OVERHEIDop.jaargang">2025</meta:user-defined>
    <meta:user-defined meta:name="OVERHEIDop.publicationIssue">30992</meta:user-defined>
    <meta:user-defined meta:name="OVERHEIDop.WsbID/DC.identifier">wsb-2025-30992</meta:user-defined>
    <meta:user-defined meta:name="OVERHEIDop.versieInformatie"/>
  </office:meta>
</office:document-meta>
</file>