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an een dam en duiker in een a- watergang en het aanbrengen van keerwanden op de duiker aan de Looier 5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ngen van een dam en duiker in een a- watergang en het aanbrengen van keerwanden op de duiker aan de Looier 5 te Nieuwkuijk. Het zaaknummer is 0654704815.</text:p>
            <text:p text:style-name="common-al">
            <text:span text:style-name="nadrukvet">Besluitdatum:</text:span> 15-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9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4815</meta:user-defined>
    <meta:user-defined meta:name="DCTERMS.abstract">Wijzigen dam met duiker, A-watergang, Verbreden inritten, Looier 5 Nieuwku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ngen van een dam en duiker in een a- watergang en het aanbrengen van keerwanden op de duiker aan de Looier 5 te Nieuwkuijk</meta:user-defined>
    <meta:user-defined meta:name="DCTERMS.W3CDTF/DCTERMS.available">2025-12-17</meta:user-defined>
    <meta:user-defined meta:name="DCTERMS.W3CDTF/OVERHEIDop.jaargang">2025</meta:user-defined>
    <meta:user-defined meta:name="OVERHEIDop.publicationIssue">30991</meta:user-defined>
    <meta:user-defined meta:name="OVERHEIDop.WsbID/DC.identifier">wsb-2025-30991</meta:user-defined>
    <meta:user-defined meta:name="OVERHEIDop.versieInformatie"/>
  </office:meta>
</office:document-meta>
</file>