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7582vervangen van de walbeschoeiing tussen Brêgeloane, Augustinusga en Verlaatsterweg, Gerkeskloo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12-2025 heeft het dagelijks bestuur van Wetterskip Fryslân een aanvraag ontvangen van Hakkers te Werkendam, voor het vervangen van de walbeschoeiing tussen Brêgeloane, Augustinusga en Verlaatsterweg, Gerkesklooster.</text:p>
            <text:p text:style-name="common-al"/>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99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9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9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895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7582vervangen van de walbeschoeiing tussen Brêgeloane, Augustinusga en Verlaatsterweg, Gerkesklooster.</meta:user-defined>
    <meta:user-defined meta:name="DCTERMS.W3CDTF/DCTERMS.available">2025-12-17</meta:user-defined>
    <meta:user-defined meta:name="DCTERMS.W3CDTF/OVERHEIDop.jaargang">2025</meta:user-defined>
    <meta:user-defined meta:name="OVERHEIDop.publicationIssue">30990</meta:user-defined>
    <meta:user-defined meta:name="OVERHEIDop.WsbID/DC.identifier">wsb-2025-30990</meta:user-defined>
    <meta:user-defined meta:name="OVERHEIDop.versieInformatie"/>
  </office:meta>
</office:document-meta>
</file>