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een gebouw bouwen of verbouwen in de beschermingszone van de primaire waterkering, ter plaatse Schoener 1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een gebouw bouwen of verbouwen in de beschermingszone van de primaire waterkering, ter plaatse van Schoener 15 te Alblasserdam.</text:p>
            <text:p text:style-name="common-al">Zaaknummer: 107757</text:p>
            <text:p text:style-name="common-al">DSO verzoeknummer: 2024091800833</text:p>
            <text:p text:style-name="common-al">Start bezwaartermijn: 08-02-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57</meta:user-defined>
    <meta:user-defined meta:name="DCTERMS.abstract">het bouwen van een aanbouw conform de aanbouw van de buren ter plaatse van Schoener 15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een gebouw bouwen of verbouwen in de beschermingszone van de primaire waterkering, ter plaatse Schoener 15 te Alblasserdam</meta:user-defined>
    <meta:user-defined meta:name="DCTERMS.W3CDTF/DCTERMS.available">2025-02-11</meta:user-defined>
    <meta:user-defined meta:name="DCTERMS.W3CDTF/OVERHEIDop.jaargang">2025</meta:user-defined>
    <meta:user-defined meta:name="OVERHEIDop.publicationIssue">3099</meta:user-defined>
    <meta:user-defined meta:name="OVERHEIDop.WsbID/DC.identifier">wsb-2025-3099</meta:user-defined>
    <meta:user-defined meta:name="OVERHEIDop.versieInformatie"/>
  </office:meta>
</office:document-meta>
</file>