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7533dempen en verbreden van watergangen en aanleggen van dammen t.h.v. Trekweg 2, Augsbuert-Lyts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12-2025 heeft het dagelijks bestuur van Wetterskip Fryslân een aanvraag ontvangen van Mts W. en H. van der Veen te Augsbuert-Lytsewâld, voor het dempen en verbreden van watergangen en aanleggen van dammen t.h.v. Trekweg 2, Augsbuert-Lytsewâld.</text:p>
            <text:p text:style-name="common-al"/>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8881</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77533dempen en verbreden van watergangen en aanleggen van dammen t.h.v. Trekweg 2, Augsbuert-Lytsewâld</meta:user-defined>
    <meta:user-defined meta:name="DCTERMS.W3CDTF/DCTERMS.available">2025-12-17</meta:user-defined>
    <meta:user-defined meta:name="DCTERMS.W3CDTF/OVERHEIDop.jaargang">2025</meta:user-defined>
    <meta:user-defined meta:name="OVERHEIDop.publicationIssue">30989</meta:user-defined>
    <meta:user-defined meta:name="OVERHEIDop.WsbID/DC.identifier">wsb-2025-30989</meta:user-defined>
    <meta:user-defined meta:name="OVERHEIDop.versieInformatie"/>
  </office:meta>
</office:document-meta>
</file>