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loods aan de Waaldijk 19a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loods aan de Waaldijk 19a te Dreumel 
</text:p>
            <text:p text:style-name="common-al">Zaaknummer: 312641
</text:p>
            <text:p text:style-name="common-al">DSO verzoeknummer: 2025121200722
</text:p>
            <text:p text:style-name="common-al">Ontvangst aanvraag: 12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9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2641</meta:user-defined>
    <meta:user-defined meta:name="DCTERMS.abstract">het bouwen van een loods aan de Waaldijk 19a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loods aan de Waaldijk 19a te Dreum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88</meta:user-defined>
    <meta:user-defined meta:name="OVERHEIDop.WsbID/DC.identifier">wsb-2025-30988</meta:user-defined>
    <meta:user-defined meta:name="OVERHEIDop.versieInformatie"/>
  </office:meta>
</office:document-meta>
</file>