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ina Bauschplein Amsterdam - AGV - WN2025-005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ina Bauschplein Amsterdam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11-12-2025 en geregistreerd onder zaaknummer WN2025-00544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9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47</meta:user-defined>
    <meta:user-defined meta:name="DCTERMS.abstract">Omgevingsvergunning water, Beens Constructieve Waterbouw B.V., ter hoogte van Pina Bauschplei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ina Bauschplein Amsterdam - AGV - WN2025-005447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86</meta:user-defined>
    <meta:user-defined meta:name="OVERHEIDop.WsbID/DC.identifier">wsb-2025-30986</meta:user-defined>
    <meta:user-defined meta:name="OVERHEIDop.versieInformatie"/>
  </office:meta>
</office:document-meta>
</file>