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1130 het reconstrueren van een weg en het tijdelijk gedeeltelijk afgraven van de bermen om de bestaande wegfundering te kunnen verstevigen ter plaatse van de Vriezekoop Noord in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reconstrueren van een weg; </text:p>
            <text:p text:style-name="common-al">b. Het tijdelijk gedeeltelijk afgraven van de bermen om de bestaande wegfundering te kunnen verstevigen; Dit beide in de kern- en beschermingszone van een waterkering ter plaatse van de Vriezekoop Noord in Leimu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1130 het reconstrueren van een weg en het tijdelijk gedeeltelijk afgraven van de bermen om de bestaande wegfundering te kunnen verstevigen ter plaatse van de Vriezekoop Noord in Leimuiden</meta:user-defined>
    <meta:user-defined meta:name="OVERHEIDop.datumEindeReactietermijn">2025-03-22</meta:user-defined>
    <meta:user-defined meta:name="OVERHEIDop.TilID/OVERHEIDop.terinzageleggingOP">til-2025-4430</meta:user-defined>
    <meta:user-defined meta:name="DCTERMS.W3CDTF/DCTERMS.available">2025-02-11</meta:user-defined>
    <meta:user-defined meta:name="DCTERMS.W3CDTF/OVERHEIDop.jaargang">2025</meta:user-defined>
    <meta:user-defined meta:name="OVERHEIDop.publicationIssue">3098</meta:user-defined>
    <meta:user-defined meta:name="OVERHEIDop.WsbID/DC.identifier">wsb-2025-3098</meta:user-defined>
    <meta:user-defined meta:name="OVERHEIDop.versieInformatie"/>
  </office:meta>
</office:document-meta>
</file>