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insteekhaven en vlonder ter plaatse van Lingedijk 85 (Lingeoever)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insteekhaven en vlonder ter plaatse van Lingedijk 85 (Lingeoever) te Rhenoy 
</text:p>
            <text:p text:style-name="common-al">Zaaknummer: 312636
</text:p>
            <text:p text:style-name="common-al">DSO verzoeknummer: 2025121102172
</text:p>
            <text:p text:style-name="common-al">Ontvangst aanvraag: 1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9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636</meta:user-defined>
    <meta:user-defined meta:name="DCTERMS.abstract">het maken van een insteekhaven en vlonder ter plaatse van Lingedijk 85 (Lingeoever)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insteekhaven en vlonder ter plaatse van Lingedijk 85 (Lingeoever) te Rhenoy</meta:user-defined>
    <meta:user-defined meta:name="DCTERMS.W3CDTF/DCTERMS.available">2025-12-17</meta:user-defined>
    <meta:user-defined meta:name="DCTERMS.W3CDTF/OVERHEIDop.jaargang">2025</meta:user-defined>
    <meta:user-defined meta:name="OVERHEIDop.publicationIssue">30979</meta:user-defined>
    <meta:user-defined meta:name="OVERHEIDop.WsbID/DC.identifier">wsb-2025-30979</meta:user-defined>
    <meta:user-defined meta:name="OVERHEIDop.versieInformatie"/>
  </office:meta>
</office:document-meta>
</file>