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passen van de inlaatduiker door middel van verbinden nieuwe duiker met handmatige afsluiter bij de eendenkooi nabij de Noordzijde te Noordeloos sectie C nummer 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passen van de inlaatduiker door middel van verbinden nieuwe duiker met handmatige afsluiter bij de eendenkooi nabij de Noordzijde te Noordeloos sectie C nummer 27. 
</text:p>
            <text:p text:style-name="common-al">Zaaknummer: 107695
</text:p>
            <text:p text:style-name="common-al">DSO verzoeknummer: 2024082000070
</text:p>
            <text:p text:style-name="common-al">Start bezwaartermijn: 0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9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95</meta:user-defined>
    <meta:user-defined meta:name="DCTERMS.abstract">aanpassen van de inlaatduiker door middel van verbinden nieuwe duiker met handmatige afsluiter bij de eendenkooi nabij de Noordzijde te Noordeloo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passen van de inlaatduiker door middel van verbinden nieuwe duiker met handmatige afsluiter bij de eendenkooi nabij de Noordzijde te Noordeloos sectie C nummer 27</meta:user-defined>
    <meta:user-defined meta:name="DCTERMS.W3CDTF/DCTERMS.available">2025-02-11</meta:user-defined>
    <meta:user-defined meta:name="DCTERMS.W3CDTF/OVERHEIDop.jaargang">2025</meta:user-defined>
    <meta:user-defined meta:name="OVERHEIDop.publicationIssue">3097</meta:user-defined>
    <meta:user-defined meta:name="OVERHEIDop.WsbID/DC.identifier">wsb-2025-3097</meta:user-defined>
    <meta:user-defined meta:name="OVERHEIDop.versieInformatie"/>
  </office:meta>
</office:document-meta>
</file>