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phogen van perceel moestuincomplex ter plaatse van Westeinde 10b te Wijng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phogen van perceel moestuincomplex ter plaatse van Westeinde 10b te Wijngaarden 
</text:p>
            <text:p text:style-name="common-al">Zaaknummer: 312620
</text:p>
            <text:p text:style-name="common-al">DSO verzoeknummer: 2025121102088
</text:p>
            <text:p text:style-name="common-al">Ontvangst aanvraag: 11-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96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6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6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2620</meta:user-defined>
    <meta:user-defined meta:name="DCTERMS.abstract">het ophogen van perceel moestuincomplex ter plaatse van Westeinde 10b te Wijng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phogen van perceel moestuincomplex ter plaatse van Westeinde 10b te Wijngaarden</meta:user-defined>
    <meta:user-defined meta:name="DCTERMS.W3CDTF/DCTERMS.available">2025-12-17</meta:user-defined>
    <meta:user-defined meta:name="DCTERMS.W3CDTF/OVERHEIDop.jaargang">2025</meta:user-defined>
    <meta:user-defined meta:name="OVERHEIDop.publicationIssue">30963</meta:user-defined>
    <meta:user-defined meta:name="OVERHEIDop.WsbID/DC.identifier">wsb-2025-30963</meta:user-defined>
    <meta:user-defined meta:name="OVERHEIDop.versieInformatie"/>
  </office:meta>
</office:document-meta>
</file>