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van bomen nabij Havenkade 2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2-2025 en geregistreerd onder zaaknummer  VTH202512-03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96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6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6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48</meta:user-defined>
    <meta:user-defined meta:name="DCTERMS.abstract">het kappen van bomen nabij Havenkade 2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kappen van bomen nabij Havenkade 2 in Numansdorp</meta:user-defined>
    <meta:user-defined meta:name="DCTERMS.W3CDTF/DCTERMS.available">2025-12-17</meta:user-defined>
    <meta:user-defined meta:name="DCTERMS.W3CDTF/OVERHEIDop.jaargang">2025</meta:user-defined>
    <meta:user-defined meta:name="OVERHEIDop.publicationIssue">30962</meta:user-defined>
    <meta:user-defined meta:name="OVERHEIDop.WsbID/DC.identifier">wsb-2025-30962</meta:user-defined>
    <meta:user-defined meta:name="OVERHEIDop.versieInformatie"/>
  </office:meta>
</office:document-meta>
</file>